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30 november 2021, nr.43/7, reg.nr. INTB-21-05258;</text:p>
            <text:p text:style-name="al"/>
            <text:p text:style-name="al">gelet op artikel 229, eerste lid, aanhef en onderdelen a en b van de Gemeentewet en artikel 15.33 van de Wet milieubeheer;</text:p>
            <text:p text:style-name="al"/>
            <text:p text:style-name="al">
            <text:span text:style-name="nadrukvet">b e s l u i t :</text:span>
          </text:p>
            <text:p text:style-name="al"/>
            <text:p text:style-name="al">vast te stellen de Verordening op de heffing en de invordering van afvalstoffenheffing 2022</text:p>
            <text:p text:style-name="al">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in hoofdstuk II Afvalstoffenheffing: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huishoudelijk restafval: afval afkomstig uit particuliere huishoudens, dat overblijft na scheiding in andere deelstromen als bedoeld in artikel 7 lid 2 en 3 van de Afvalstoffenverordening gemeente Oldenzaal 2017;</text:p>
              </text:list-item>
              <text:list-item text:style-override="id1-3-2-2-1-3-4">
                <text:number>d.</text:number>
                <text:p text:style-name="al">container: de vanwege de gemeente uitgezette ophaalbakken, onderverdeeld in de verschillende volumina;</text:p>
              </text:list-item>
              <text:list-item text:style-override="id1-3-2-2-1-3-5">
                <text:number>e.</text:number>
                <text:p text:style-name="al">verzamelcontainer: de vanwege de gemeente geplaatste verzamelcontainers, die kunnen worden ontsloten door de milieupas;</text:p>
              </text:list-item>
              <text:list-item text:style-override="id1-3-2-2-1-3-6">
                <text:number>f.</text:number>
                <text:p text:style-name="al">grove huishoudelijke afvalstoffe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7">
                <text:number>g.</text:number>
                <text:p text:style-name="al">grof tuinafval: tuinafval, dat met enige regelmaat in een huishouden vrij komt, doch dat te groot en/of te zwaar is om op dezelfde wijze als gft-afval aan de inzameldienst te worden aangeboden;</text:p>
              </text:list-item>
              <text:list-item text:style-override="id1-3-2-2-1-3-8">
                <text:number>h.</text:number>
                <text:p text:style-name="al">milieupas: een vanwege de gemeente verstrekte pas, ten behoeve van de ontdoening van afvalstoffen op het afvalbrengpunt of gebruikmaken van een ondergrondse container;</text:p>
              </text:list-item>
              <text:list-item text:style-override="id1-3-2-2-1-3-9">
                <text:number>i.</text:number>
                <text:p text:style-name="al">afvalentreepas voor eenmalig gebruik: milieupas bedoeld voor éénmalige toegang tot het afvalbrengpunt voor huishoudens die niet beschikken over een geldige milieupa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3">
                <text:number>2.</text:number>
                <text:p text:style-name="al">De belasting voor het achter laten van afvalstoffen op het afvalbrenpunt aan de Lübeckstraat wordt geheven van degene die de afvalstoffen achter laa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van de in de hoofdstukken 1 en 2 va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en bedoeld in hoofdstuk 2 van de tarieventabel worden geheven bij wege van een mondelinge dan wel een gedagtekende schriftelijke kennisgeving.</text:p>
              </text:list-item>
              <text:list-item text:style-override="id1-3-2-2-7-4">
                <text:number>3.</text:number>
                <text:p text:style-name="al">Als contante of pinbetaling van de rechten genoemd in hoofdstuk 2 van de tarieventabel wordt mede begrepen een rechtsgeldige ondertekende eenmalige incasso machtiging.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en bedoeld in Hoofdstuk 1, onderdeel 1.1 en 1.3 van de tarieventabel zijn verschuldigd bij het begin van het belastingjaar of, zo dit later is, bij de aanvang van de belastingplicht.</text:p>
              </text:list-item>
              <text:list-item text:style-override="id1-3-2-2-8-3">
                <text:number>2.</text:number>
                <text:p text:style-name="al">De belasting bedoeld in Hoofdstuk 1, onderdeel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zijn de belastingen bedoeld in Hoofdstuk 1, onderdeel 1.1 en 1.3,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als bedoeld in Hoofdstuk 1, onderdeel 1.1 en 1.3, van de tarieventabel als er in dat jaar, na het einde van de belastingplicht, nog volle kalendermaanden overblijven. De aanspraak op ontheffing bestaat niet, indien het bedrag van de ontheffing minder dan € 10,-- bedraagt.</text:p>
              </text:list-item>
              <text:list-item text:style-override="id1-3-2-2-8-6">
                <text:number>5.</text:number>
                <text:p text:style-name="al">Het derde en vierde lid zijn niet van toepassing indien de belastingplichtige binnen de gemeente verhuist en aldaar een ander perceel in gebruik neemt </text:p>
              </text:list-item>
              <text:list-item text:style-override="id1-3-2-2-8-7">
                <text:number>6.</text:number>
                <text:p text:style-name="al">De belastingen bedoeld in hoofdstuk 2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inimum van twee, indien aan het navolgende wordt voldaan:</text:p>
                <text:list text:style-name="id1-3-2-2-9-3-3">
                  <text:list-item text:style-override="id1-3-2-2-9-3-3-1">
                    <text:number>a.</text:number>
                    <text:p text:style-name="al">het totaal bedrag van de op een aanslagbiljet verenigde aanslagen afvalstoffenheffing of andere belastingen moet minder zijn dan € 7.2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3.</text:number>
                <text:p text:style-name="al">De belastingen moeten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einigingsheffingen 2021’ vastgesteld door de gemeenteraad op 14 december 2020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belastingen e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2022’.</text:p>
          </text:section>
        </text:section>
        <text:section text:name="regeling-sluiting_id1-3-2-3" text:style-name="regeling-sluiting">
          <text:section text:name="ondertekening_id1-3-2-3-1">
            <text:p><text:span text:style-name="functie">Vastgesteld in de openbare vergadering van 20 december 2021</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text:p text:style-name="table_al">€ 22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riabel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5,5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container van 240 liter bestemd voor kunststof verpakkingen, dranken kartons en blik</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ext:p text:style-name="table_al"/>
                  <text:p text:style-name="table_al">€ 1,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de onderdelen 1.1.1 en 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container, bestemd voor groente-, fruit- en tuinafval, per extra container met </text:p>
                </table:table-cell>
                <table:table-cell table:style-name="cell_frame_all" table:number-rows-spanned="1" table:number-columns-spanned="1">
                  <text:p text:style-name="table_al"/>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het afvalbrengpunt achterlaten van elektrische apparaten, metaal, oud papier, asbest en asbesthoudend afval, glazen verpakkingen, vlakglas, banden tot 19 inch, klein chemisch afval, textiel, maximaal 1.000 kg grof tuinafval per kalenderjaar en eenmalige verpakkingen van plastic, blik en drankenkartons en eenmalige verpakkingen van piepschuim op het afvalbrengpunt </text:p>
                </table:table-cell>
                <table:table-cell table:style-name="cell_frame_all" table:number-rows-spanned="1" table:number-columns-spanned="1">
                  <text:p text:style-name="table_al"/>
                  <text:p text:style-name="table_al"/>
                  <text:p text:style-name="table_al"/>
                  <text:p text:style-name="table_al"/>
                  <text:p text:style-name="table_al">€ nihi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 het afvalbrengpunt achterlaten van elke hoeveelheid puin van 10 kg of gedeelte daarvan:</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op vertoon van de milieupas op het afvalbrengpunt achterlaten van elke hoeveelheid grof tuinafval van 10 kg of gedeelte daarvan boven 1.000 kg</text:p>
                </table:table-cell>
                <table:table-cell table:style-name="cell_frame_all" table:number-rows-spanned="1" table:number-columns-spanned="1">
                  <text:p text:style-name="table_al"/>
                  <text:p text:style-name="table_al"> € 0,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 het afvalbrengpunt achterlaten van elke hoeveelheid van 10 kg of gedeelte daarvan voor de niet met name genoemde huishoudelijke afvalstoffen in 2.1.1</text:p>
                </table:table-cell>
                <table:table-cell table:style-name="cell_frame_all" table:number-rows-spanned="1" table:number-columns-spanned="1">
                  <text:p text:style-name="table_al"/>
                  <text:p text:style-name="table_al"/>
                  <text:p text:style-name="table_al">€ 1,5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 aanvraag verwijderen van grove huishoudelijke afvalstoffen: </text:p>
                  <text:p text:style-name="table_al"/>
                  <text:p text:style-name="table_al">vermeerderd met</text:p>
                </table:table-cell>
                <table:table-cell table:style-name="cell_frame_all" table:number-rows-spanned="1" table:number-columns-spanned="1">
                  <text:p text:style-name="table_al">€ 30,00 voorrijtarief</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per 10 kg metaal of gedeelte daarvan</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voor elke hoeveelheid grof tuinafval van 10 kg of gedeelte daarvan boven 1.000 kg per kalenderjaar</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 en hoofdstuk 2 tm 2.1.5.3 bedraagt de belast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text:p text:style-name="table_al">€ 1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in behandeling nemen van een aanvraag tot het verstrekken van een afvalentreepas voor eenmalig gebruik</text:p>
                </table:table-cell>
                <table:table-cell table:style-name="cell_frame_all" table:number-rows-spanned="1" table:number-columns-spanned="1">
                  <text:p text:style-name="table_al"/>
                  <text:p text:style-name="table_al">€ 5,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in behandeling nemen van een aanvraag tot het verstrekken van een weegbon van een geijkte weegbrug</text:p>
                </table:table-cell>
                <table:table-cell table:style-name="cell_frame_all" table:number-rows-spanned="1" table:number-columns-spanned="1">
                  <text:p text:style-name="table_al"/>
                  <text:p text:style-name="table_al">€ 8,5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in behandeling nemen van een aanvraag in het belastingjaar tot het vervan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 afwijking van de onderdelen 2.2.1 en 2.2.4 wordt eenmalig geen belasting geheven voor het vervangen van een of meer containers en/ of milieupas binnen drie maanden nadat de belastingplichtige het perceel in gebruik heeft genomen. </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besluit van de raad der gemeente Oldenzaal van 20 december 2021, nr. </text:p>
          <text:p text:style-name="al"/>
          <text:p text:style-name="al">Mij bekend, </text:p>
          <text:p text:style-name="al">De griffier,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67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7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7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INTB-21-05258</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3</meta:user-defined>
    <meta:user-defined meta:name="DCTERMS.W3CDTF/OVERHEIDop.jaargang">2021</meta:user-defined>
    <meta:user-defined meta:name="OVERHEIDop.publicationIssue">469676</meta:user-defined>
    <meta:user-defined meta:name="OVERHEIDop.betreftRegeling">CVDR668518_1</meta:user-defined>
    <meta:user-defined meta:name="xs:date/OVERHEIDop.startdatum">2022-01-01</meta:user-defined>
    <meta:user-defined meta:name="OVERHEIDop.GmbID/DC.identifier">gmb-2021-469676</meta:user-defined>
    <meta:user-defined meta:name="OVERHEIDop.versieInformatie"/>
  </office:meta>
</office:document-meta>
</file>