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Slump Oil BV, Emmalaan 33-35, op het achterterrein voor de washal bij het BP tankstation Haren, Groningen – Tijdelijke grondwaterverlaging voor het verwijderen van de ondergrondse tankinstallatie. Het overtollig grondwater met debiet van max. 5 m³/uur lozen via de gemeentelijke riolering (dossiernummer: 202178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10 Financiële zekerheid; Afdeling 2.4 Bodem; Afdeling 2.5 Afvalbeheer; Afdeling 2.6 Energiebesparing; 3.2.6 In werking hebben van een koelinstallatie; 3.3.1 Afleveren van vloeibare brandstof of gecomprimeerd aardgas aan motorvoertuigen voor het wegverkeer of afleveren van vloeibare brandstof aan spoorvoertuigen; 3.4.2. Opslaan in ondergrondse opslagtanks van vloeibare brandstof, afgewerkte olie, bepaalde organische oplosmiddelen of vloeibare bodembedreigende stoffen die geen gev. stoffen of CMR-stoffen zijn; 4.6.1 Lozen van afvalwater (algemeen) LPG tankstations</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67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7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7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Ontvangen melding activiteitenbesluit: bedrijf Slump Oil BV, Emmalaan 33-35, op het achterterrein voor de washal bij het BP tankstation Haren, Groningen – Tijdelijke grondwaterverlaging voor het verwijderen van de ondergrondse tankinstallatie. Het overtollig grondwater met debiet van max. 5 m³/uur lozen via de gemeentelijke riolering (dossiernummer: 202178297)</meta:user-defined>
    <meta:user-defined meta:name="DCTERMS.W3CDTF/DCTERMS.available">2021-12-23</meta:user-defined>
    <meta:user-defined meta:name="DCTERMS.W3CDTF/OVERHEIDop.jaargang">2021</meta:user-defined>
    <meta:user-defined meta:name="OVERHEIDop.publicationIssue">469675</meta:user-defined>
    <meta:user-defined meta:name="OVERHEIDop.GmbID/DC.identifier">gmb-2021-469675</meta:user-defined>
    <meta:user-defined meta:name="OVERHEIDop.versieInformatie"/>
  </office:meta>
</office:document-meta>
</file>