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 5 en 7 Leeuwarden, (11049023) her ontwikkelen van de twee scholen naar 13 appartementen en realiseren van 12 nieuw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6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Brandemeer 5 en 7 Leeuwarden, (11049023) her ontwikkelen van de twee scholen naar 13 appartementen en realiseren van 12 nieuwe woningen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672</meta:user-defined>
    <meta:user-defined meta:name="OVERHEIDop.GmbID/DC.identifier">gmb-2021-469672</meta:user-defined>
    <meta:user-defined meta:name="OVERHEIDop.versieInformatie"/>
  </office:meta>
</office:document-meta>
</file>