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 te Mariënvelde, van 1 januari t/m 29 januari 2022 </text:p>
                <text:p text:style-name="al">Datum besluit: 18 december 2021</text:p>
                <text:p text:style-name="al">Zaaknummer: 75623-2021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66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Trekkersweg 1 te Mariënveld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662</meta:user-defined>
    <meta:user-defined meta:name="OVERHEIDop.GmbID/DC.identifier">gmb-2021-469662</meta:user-defined>
    <meta:user-defined meta:name="OVERHEIDop.versieInformatie"/>
  </office:meta>
</office:document-meta>
</file>