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2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V-2021-0310 voor een omgevingsvergunning op locatie Achthoven 29 in Lexmond. De vergunning is verleend. Het besluit betreft het uitbreiden van de 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6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hoven 29 in Lex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61</meta:user-defined>
    <meta:user-defined meta:name="OVERHEIDop.GmbID/DC.identifier">gmb-2021-469661</meta:user-defined>
    <meta:user-defined meta:name="OVERHEIDop.versieInformatie"/>
  </office:meta>
</office:document-meta>
</file>