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0 november 2021, nr.43/7, reg.nr. INTB-21-05258;</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erordening op de heffing en de invordering van marktgelden 2022</text:p>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markt</text:span>: de warenmarkt die plaatsvindt op de, bij of krachtens artikel 2 van de Marktverordening Oldenzaal 2012 vastgestelde dag, tijd en plaats; </text:p>
              </text:list-item>
              <text:list-item text:style-override="id1-3-2-2-1-3-2">
                <text:number>b.</text:number>
                <text:p text:style-name="al">
                <text:span text:style-name="nadrukcur">marktterrein</text:span>: de gehele openbare of voor publiek toegankelijke oppervlakte grond die krachtens de Marktverordening Oldenzaal 2012 is aangewezen voor de uitoefening van markthandel;</text:p>
              </text:list-item>
              <text:list-item text:style-override="id1-3-2-2-1-3-3">
                <text:number>c.</text:number>
                <text:p text:style-name="al">
                <text:span text:style-name="nadrukcur">marktdag</text:span>: de voor de markt aangewezen tijden tussen 00.00 uur en 00.00 uur;</text:p>
              </text:list-item>
              <text:list-item text:style-override="id1-3-2-2-1-3-4">
                <text:number>d.</text:number>
                <text:p text:style-name="al">
                <text:span text:style-name="nadrukcur">week</text:span>: een kalenderweek;</text:p>
              </text:list-item>
              <text:list-item text:style-override="id1-3-2-2-1-3-5">
                <text:number>e.</text:number>
                <text:p text:style-name="al">
                <text:span text:style-name="nadrukcur">kwartaal</text:span>: een kalenderkwartaal;</text:p>
              </text:list-item>
              <text:list-item text:style-override="id1-3-2-2-1-3-6">
                <text:number>f.</text:number>
                <text:p text:style-name="al">
                <text:span text:style-name="nadrukcur">jaar</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Oldenzaal 2012 en voor het genot van de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 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rechten zijn verschuldigd bij de aanvang van de belastingplicht.</text:p>
              </text:list-item>
              <text:list-item text:style-override="id1-3-2-2-7-3">
                <text:number>2.</text:number>
                <text:p text:style-name="al">Indien de belastingplicht in de loop van een kwartaal aanvangt, wordt het recht geheven over zoveel dertiende gedeelten van het kwartaalbedrag, als na het tijdstip van aanvang van de belastingplicht nog volle weken in het kalenderkwartaal overblijven.</text:p>
              </text:list-item>
              <text:list-item text:style-override="id1-3-2-2-7-4">
                <text:number>3.</text:number>
                <text:p text:style-name="al">Indien de belastingplicht in de loop van het kwartaal eindigt, bestaat aanspraak op ontheffing voor het naar kwartaaltarieven geheven marktgeld voor zoveel dertiende gedeelten van het voor dat tijdvak verschuldigde marktgeld als er in dat tijdvak, na het einde van de belastingplicht, nog volle weken in het kalenderkwartaal overblijven.</text:p>
              </text:list-item>
              <text:list-item text:style-override="id1-3-2-2-7-5">
                <text:number>4.</text:number>
                <text:p text:style-name="al">Indien de belastingplicht in de loop van het belastingjaar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6">
                <text:number>5.</text:number>
                <text:p text:style-name="al">Indien de belastingplicht in de loop van het belastingjaar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7-7">
                <text:number>6.</text:number>
                <text:p text:style-name="al">Indien een persoon aan wie een standplaats is toegewezen door omstandigheden buiten zijn wil gelegen van zijn standplaats niet of niet volledig gebruik kan maken, wordt hem op zijn schriftelijk met reden omkleed verzoek aan de in artikel 232, vierde lid, onderdeel a, van de Gemeentewet bedoelde gemeenteambtenaar ontheffing verleend, voor het aantal weken, met een minimum van vier achtereenvolgende weken, waarin van de standplaats geen gebruik is ge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in hoofdstuk 1.3 van de Tarieventabel bedoelde rechten worden betaald op het moment van het doen van de kennisgeving.</text:p>
              </text:list-item>
              <text:list-item text:style-override="id1-3-2-2-8-3">
                <text:number>2.</text:number>
                <text:p text:style-name="al">In afwijking van artikel 9, eerste lid, van de Invorderingswet 1990 moeten de in hoofdstuk 1.2.1 en 1.2.2 bedoelde rechten worden betaald een maand volgende op die, waarin het aanslagbiljet is gedagtekend.</text:p>
              </text:list-item>
              <text:list-item text:style-override="id1-3-2-2-8-4">
                <text:number>3.</text:number>
                <text:p text:style-name="al">In afwijking van artikel 9, eerste lid, van de Invorderingswet 1990 moeten de in hoofdstuk 1.1.1 en 1.1.2 bedoelde rechten worden betaald in twee gelijke termijnen waarvan de eerste vervalt op de vijftiende van de maand, volgende op die, waarin het aanslagbiljet is gedagtekend, de tweede twee maanden later.</text:p>
              </text:list-item>
              <text:list-item text:style-override="id1-3-2-2-8-5">
                <text:number>4.</text:number>
                <text:p text:style-name="al">In afwijking van het derde lid,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0 van 16 december 2019 wordt ingetrokken met ingang van de in </text:p>
            <text:p text:style-name="al">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2.</text:p>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Tarieventabel bij de Verordening Marktgeld 2022 van de gemeente Oldenzaa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Tarieventabel bij de Verordening Marktgeld 2022 van de gemeente Oldenzaal</text:span>
                  </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op maandag per jaar</text:p>
                </table:table-cell>
                <table:table-cell table:style-name="entry" table:number-rows-spanned="1" table:number-columns-spanned="1">
                  <text:p text:style-name="table_al">€ 112,68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plaats op zaterdag per jaar</text:p>
                </table:table-cell>
                <table:table-cell table:style-name="entry" table:number-rows-spanned="1" table:number-columns-spanned="1">
                  <text:p text:style-name="table_al">€ 164,76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aste plaats op maandag per kwartaal</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aste plaats op zaterdag per kwartaal</text:p>
                </table:table-cell>
                <table:table-cell table:style-name="entry" table:number-rows-spanned="1" table:number-columns-spanned="1">
                  <text:p text:style-name="table_al">€ 46,14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dag plaats op maandag of zaterdag per marktdag of een gedeelte daarvan</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13,80 </text:p>
                </table:table-cell>
              </table:table-row>
            </table:table>
            <text:p text:style-name="table_bottom"/>
          </text:section>
          <text:p text:style-name="al"/>
          <text:p text:style-name="al">Behoort bij raadsbesluit van 20 december 2021 nr..</text:p>
          <text:p text:style-name="al"/>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6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INTB-21-05258</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3</meta:user-defined>
    <meta:user-defined meta:name="DCTERMS.W3CDTF/OVERHEIDop.jaargang">2021</meta:user-defined>
    <meta:user-defined meta:name="OVERHEIDop.publicationIssue">469660</meta:user-defined>
    <meta:user-defined meta:name="OVERHEIDop.betreftRegeling">CVDR668516_1</meta:user-defined>
    <meta:user-defined meta:name="xs:date/OVERHEIDop.startdatum">2022-01-01</meta:user-defined>
    <meta:user-defined meta:name="OVERHEIDop.GmbID/DC.identifier">gmb-2021-469660</meta:user-defined>
    <meta:user-defined meta:name="OVERHEIDop.versieInformatie"/>
  </office:meta>
</office:document-meta>
</file>