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Irenelaan 1 t/m 35, Beatrixlaan 1 (sub nummers 1 t/m 37) en Westerse Drift 54 (sub huisletters a t/m p) Haren, 9752 LS Groningen – brandveilig gebruiken woon/zorggebouw (ontvangstdatum 08-12-2021, dossiernummer 202178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24 dec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 of telefoonnummer 14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3 febr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964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4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: Irenelaan 1 t/m 35, Beatrixlaan 1 (sub nummers 1 t/m 37) en Westerse Drift 54 (sub huisletters a t/m p) Haren, 9752 LS Groningen – brandveilig gebruiken woon/zorggebouw (ontvangstdatum 08-12-2021, dossiernummer 202178281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46</meta:user-defined>
    <meta:user-defined meta:name="OVERHEIDop.GmbID/DC.identifier">gmb-2021-469646</meta:user-defined>
    <meta:user-defined meta:name="OVERHEIDop.versieInformatie"/>
  </office:meta>
</office:document-meta>
</file>