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Dwarsvaartweg 42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AB-2021-6737 voor een ontheffing APV/BW op de locatie Dwarsvaartweg 42 te Oosterstreek. De vergunning is verleend. Het besluit betreft:</text:p>
            <text:p text:style-name="common-al">ontheffing carbid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6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Dwarsvaartweg 42 te Oosterstree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39</meta:user-defined>
    <meta:user-defined meta:name="OVERHEIDop.GmbID/DC.identifier">gmb-2021-469639</meta:user-defined>
    <meta:user-defined meta:name="OVERHEIDop.versieInformatie"/>
  </office:meta>
</office:document-meta>
</file>