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Veenlaan kavel 2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Verlengde Veenlaan kavel 2, 9621TP, voor de bouw van een woning, 18 decem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69634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63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63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de Veenlaan kavel 2 Slochteren aanvraag omgevingsvergunning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634</meta:user-defined>
    <meta:user-defined meta:name="OVERHEIDop.GmbID/DC.identifier">gmb-2021-469634</meta:user-defined>
    <meta:user-defined meta:name="OVERHEIDop.versieInformatie"/>
  </office:meta>
</office:document-meta>
</file>