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ef Westzijde 28 A in de Hoef</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1 een besluit genomen op de aanvraag met zaaknummer z-20-016746 voor een omgevingsvergunning voor het herbouwenvan 2 bedrijfsruimten op locatie de Hoef Westzijde 28 A in de Hoef.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1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96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voor het herbouwen van 2 bedrijfsruimten op locatie de Hoef Westzijde 28 A in de Hoef</meta:user-defined>
    <dc:language>nl</dc:language>
    <meta:user-defined meta:name="OVERHEID.EPSG28992/DC.spatial">115703 469341</meta:user-defined>
    <meta:user-defined meta:name="DC.title">Kennisgeving besluit op aanvraag omgevingsvergunning de Hoef Westzijde 28 A in de Hoef</meta:user-defined>
    <meta:user-defined meta:name="OVERHEID.PostcodeHuisnummer/OVERHEIDop.postcodeHuisnummer">1426AS 29</meta:user-defined>
    <meta:user-defined meta:name="OVERHEIDop.straatnaam">de Hoef Westzijde</meta:user-defined>
    <meta:user-defined meta:name="OVERHEIDop.woonplaats">de Hoef</meta:user-defined>
    <meta:user-defined meta:name="DCTERMS.W3CDTF/DCTERMS.available">2021-02-17</meta:user-defined>
    <meta:user-defined meta:name="DCTERMS.W3CDTF/OVERHEIDop.jaargang">2021</meta:user-defined>
    <meta:user-defined meta:name="OVERHEIDop.publicationIssue">46963</meta:user-defined>
    <meta:user-defined meta:name="OVERHEIDop.GmbID/DC.identifier">gmb-2021-46963</meta:user-defined>
    <meta:user-defined meta:name="OVERHEIDop.versieInformatie"/>
  </office:meta>
</office:document-meta>
</file>