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Albert Schweitzerstraat 2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list text:style-name="id1-3-2-1-1-3">
              <text:list-item text:style-override="id1-3-2-1-1-3-1">
                <text:number>•</text:number>
                <text:p text:style-name="al">Albert Schweitzerstraat 25, melding voor het veranderen van het bedrijf zijnde het vervangen van de bestaande koel- en vriesinstallatie met ammoniak als koelmiddel</text:p>
              </text:list-item>
            </text:list>
            <text:p text:style-name="common-al">Ingekomen: 15 december 2021</text:p>
            <text:p text:style-name="common-al">Zaaknummer: 64217-2021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2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 aan Albert Schweitzerstraat 25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27</meta:user-defined>
    <meta:user-defined meta:name="OVERHEIDop.GmbID/DC.identifier">gmb-2021-469627</meta:user-defined>
    <meta:user-defined meta:name="OVERHEIDop.versieInformatie"/>
  </office:meta>
</office:document-meta>
</file>