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ter Horst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bben wij een aanvraag ontvangen voor het verbouwen van de woning op de locatie Jan ter Horststraat 8 in Rijssen. De aanvraag is geregistreerd onder zaaknummer 1742-HZ_WABO-21102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6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ter Horststraat 8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Jan ter Horststraat 8 in Rijs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620</meta:user-defined>
    <meta:user-defined meta:name="OVERHEIDop.GmbID/DC.identifier">gmb-2021-469620</meta:user-defined>
    <meta:user-defined meta:name="OVERHEIDop.versieInformatie"/>
  </office:meta>
</office:document-meta>
</file>