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inglaan 15,17, Pennekamplaan 1,3,5,7,9 en Hoekstraat 2,4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Essinglaan 15,17, Pennekamplaan 1,3,5,7,9 en Hoekstraat 2,4 , Oosterblokker</text:p>
            <text:p text:style-name="common-al">Voor: het renoveren van de daken van de woningen </text:p>
            <text:p text:style-name="common-al">Datum verzonden: 12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96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486.811 520096.985</meta:user-defined>
    <meta:user-defined meta:name="DC.title">Verleende omgevingsvergunning Essinglaan 15,17, Pennekamplaan 1,3,5,7,9 en Hoekstraat 2,4, Oosterblokker</meta:user-defined>
    <meta:user-defined meta:name="OVERHEID.PostcodeHuisnummer/OVERHEIDop.postcodeHuisnummer">1696CA 15</meta:user-defined>
    <meta:user-defined meta:name="OVERHEIDop.straatnaam">Essinglaan</meta:user-defined>
    <meta:user-defined meta:name="OVERHEIDop.woonplaats">Oosterblokk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962</meta:user-defined>
    <meta:user-defined meta:name="OVERHEIDop.GmbID/DC.identifier">gmb-2021-46962</meta:user-defined>
    <meta:user-defined meta:name="OVERHEIDop.versieInformatie"/>
  </office:meta>
</office:document-meta>
</file>