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- Evenementen/activiteiten Filmop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tot en met 13 januari 2022</text:p>
            <text:p text:style-name="common-al">Locatie: Winkelcentrum De Helftheuvel en Dak woontoren Helftheuvel</text:p>
            <text:p text:style-name="common-al">Activiteit: Filmopnamen</text:p>
            <text:p text:style-name="common-al"/>
            <text:p text:style-name="common-al">Deze vergunning is aangevraagd op grond van artikel 2:10 van de Algemene plaatselijke verordening. U kunt uw schriftelijke zienswijzen voor dit evenement vóór 2 januari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1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lftheuvelpassage - Evenementen/activiteiten Filmopnam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619</meta:user-defined>
    <meta:user-defined meta:name="OVERHEIDop.GmbID/DC.identifier">gmb-2021-469619</meta:user-defined>
    <meta:user-defined meta:name="OVERHEIDop.versieInformatie"/>
  </office:meta>
</office:document-meta>
</file>