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natuurvriendelijke oevers en het dempen en graven van sloten - Sectie A, nummer 1268 te Ezinge</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aanleggen van natuurvriendelijke oevers en het dempen en graven van sloten op locatie Sectie A, nummer 1268 te Ezinge. De aanvraag is geregistreerd onder zaaknummer Z20210459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6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aanleggen van natuurvriendelijke oevers en het dempen en graven van sloten - Sectie A, nummer 1268 te Ezinge</meta:user-defined>
    <meta:user-defined meta:name="DCTERMS.W3CDTF/DCTERMS.available">2021-12-23</meta:user-defined>
    <meta:user-defined meta:name="DCTERMS.W3CDTF/OVERHEIDop.jaargang">2021</meta:user-defined>
    <meta:user-defined meta:name="OVERHEIDop.publicationIssue">469616</meta:user-defined>
    <meta:user-defined meta:name="OVERHEIDop.GmbID/DC.identifier">gmb-2021-469616</meta:user-defined>
    <meta:user-defined meta:name="OVERHEIDop.versieInformatie"/>
  </office:meta>
</office:document-meta>
</file>