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3e Es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Omgevingsvergunning voor het maken van een opbouw op de aanbouw op locatie 3e Esweg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6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96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3e Esweg 3 in Wier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13</meta:user-defined>
    <meta:user-defined meta:name="OVERHEIDop.GmbID/DC.identifier">gmb-2021-469613</meta:user-defined>
    <meta:user-defined meta:name="OVERHEIDop.versieInformatie"/>
  </office:meta>
</office:document-meta>
</file>