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osterstraat 57, 9728 NT Groningen – intern verbouwen kliniek en brandveilig gebruiken (1c) (ontvangstdatum 09-07-2021, dossiernummer 202174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24 december 2021</text:span> 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 of telefoonnummer 14 050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3 febr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5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: Oosterstraat 57, 9728 NT Groningen – intern verbouwen kliniek en brandveilig gebruiken (1c) (ontvangstdatum 09-07-2021, dossiernummer 20217472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97</meta:user-defined>
    <meta:user-defined meta:name="OVERHEIDop.GmbID/DC.identifier">gmb-2021-469597</meta:user-defined>
    <meta:user-defined meta:name="OVERHEIDop.versieInformatie"/>
  </office:meta>
</office:document-meta>
</file>