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Krewerderweg 25 in Holwierde 20 december 2021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tijdeljk bewonen van het  bijgebouw aan de Krewerderweg 25 in Holwierde (20 december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959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9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9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tijdeljk bewonen van het  bijgebouw aan de Krewerderweg 25 in Holwierde 20 december 2021 (besluitdatum).</meta:user-defined>
    <dc:language>nl</dc:language>
    <meta:user-defined meta:name="OVERHEIDop.locatietype/OVERHEIDop.gebiedsmarkering">Adres</meta:user-defined>
    <meta:user-defined meta:name="DC.title">Kennisgeving verlenging beslistermijn Krewerderweg 25 in Holwierde 20 december 2021 (besluitdatum).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9595</meta:user-defined>
    <meta:user-defined meta:name="OVERHEIDop.GmbID/DC.identifier">gmb-2021-469595</meta:user-defined>
    <meta:user-defined meta:name="OVERHEIDop.versieInformatie"/>
  </office:meta>
</office:document-meta>
</file>