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 </text:p>
      <text:section text:name="regeling_id1-3-2" text:style-name="regeling">
        <text:section text:name="aanhef_id1-3-2-1" text:style-name="aanhef">
          <text:section text:name="preambule_id1-3-2-1-1" text:style-name="preambule">
            <text:p text:style-name="al"/>
            <text:p text:style-name="al">De raad van de gemeente Bergen,</text:p>
            <text:p text:style-name="al"/>
            <text:p text:style-name="al">gezien het voorstel van het college van burgemeester en wethouders van gelet op artikel 228a van de Gemeentewet;</text:p>
            <text:p text:style-name="al"/>
            <text:p text:style-name="al">besluit:</text:p>
            <text:p text:style-name="al"/>
            <text:p text:style-name="al">vast te stellen de Verordening op de heffing en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Ge</text:span>
                <text:span text:style-name="nadrukcur">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rioolstelsel: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3">
                <text:number>b.</text:number>
                <text:p text:style-name="al">
                <text:span text:style-name="nadrukcur">Wat</text:span>
                <text:span text:style-name="nadrukcur">er:</text:span> huishoudelijk afvalwater, bedrijfsafvalwater, hemelwater-, grondwater of oppervlaktewater.</text:p>
              </text:list-item>
              <text:list-item text:style-override="id1-3-2-2-1-3-4">
                <text:number/>
                <text:p text:style-name="al">Toelichting begrip water:</text:p>
              </text:list-item>
              <text:list-item text:style-override="id1-3-2-2-1-3-5">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
                <text:number>1.</text:number>
                <text:p text:style-name="al">Van degene die bij het begin van het belastingjaar het genot heeft krachtens eigendom, bezit of beperkt recht van een perceel dat direct of indirect is aangesloten op de gemeentelijke riolering. </text:p>
              </text:list-item>
              <text:list-item text:style-override="id1-3-2-2-3-4">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bedoeld in artikel 2 wordt geheven naar een vast bedrag per perceel. </text:p>
          </text:section>
          <text:section text:name="artikel_id1-3-2-2-6" text:style-name="artikel">
            <text:p text:style-name="artikel_kop_titel"><text:span text:style-name="artikel_kop_label">Artikel</text:span> <text:span text:style-name="artikel_kop_nr">6</text:span> Belastingtarief</text:p>
            <text:p text:style-name="al">Het tarief bedraagt € 245,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n15 december 2020,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heffing is 1 januari 2022.</text:p>
              </text:list-item>
              <text:list-item text:style-override="id1-3-2-2-12-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p><text:span text:style-name="functie">De griffier </text:span></text:p>
            <text:p><text:span text:style-name="functie">I.C. van ’t Hof </text:span></text:p>
            <text:p><text:span text:style-name="functie">De voorzit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bstract">Verordening op de heffing en invordering van rioolheffing over het jaar 2022 in de gemeente Bergen</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4</meta:user-defined>
    <meta:user-defined meta:name="DCTERMS.W3CDTF/OVERHEIDop.jaargang">2021</meta:user-defined>
    <meta:user-defined meta:name="OVERHEIDop.publicationIssue">469592</meta:user-defined>
    <meta:user-defined meta:name="OVERHEIDop.betreftRegeling">CVDR668508_1</meta:user-defined>
    <meta:user-defined meta:name="xs:date/OVERHEIDop.startdatum">2022-01-01</meta:user-defined>
    <meta:user-defined meta:name="OVERHEIDop.GmbID/DC.identifier">gmb-2021-469592</meta:user-defined>
    <meta:user-defined meta:name="OVERHEIDop.versieInformatie"/>
  </office:meta>
</office:document-meta>
</file>