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de openbaarheid van pad ’t Sjtèègske, gelegen tussen de Poortstraat en de Prins Hendrikstraat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ekend dat de gemeenteraad in de vergadering van 14 december 2021 besloten heeft op om op grond van artikel 9 van de Wegenwet het pad, gelegen tussen de Poortstraat en de Prins Hendrikstraat te Eijsden, genoemd ’t Sjtèègske, aan de openbaarheid te onttrekken. </text:p>
            <text:p text:style-name="common-al"/>
            <text:p text:style-name="common-al">Het raadsbesluit ligt vanaf 23 december 2021 gedurende zes weken ter inzage en indien u wenst deze digitaal te raadplegen kunt u een mail sturen naar info@Eijsden-Margraten.nl. </text:p>
            <text:p text:style-name="common-al"/>
            <text:p text:style-name="common-al">Belanghebbenden kunnen gedurende deze termijn beroep indienen. U bent belanghebbende als u een rechtstreeks belang heeft bij dit besluit.</text:p>
            <text:p text:style-name="common-al"/>
            <text:p text:style-name="common-al">In uw beroepschrift vermeldt u uw naam en adres, de datum, de omschrijving van het besluit waarmee u het niet eens bent, en waarom u het niet eens bent met dat besluit. U stuurt een kopie van dit besluit met uw beroepschrift mee. </text:p>
            <text:p text:style-name="common-al"/>
            <text:p text:style-name="common-al">U ondertekent de brief en stuurt deze naar het postadres van de Rechtbank Limburg, sector Bestuursrecht, Postbus 950 6040 AZ Roermond.</text:p>
            <text:p text:style-name="common-al"/>
            <text:p text:style-name="last-al">Een beroepschrift heeft geen schorsende werking. Als er sprake is van een spoedeisende zaak, kunt u tegelijk met uw beroep een verzoek tot een voorlopige voorziening indienen bij de voorzieningenrechter van de Rechtbank Limburg, sector Bestuursrecht, Postbus 950, 6040 AZ Roermond. Aan het instellen van beroep en het indienen van een verzoek om voorlopige voorziening zijn kosten verbonden (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23 december 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95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Lijn</meta:user-defined>
    <meta:user-defined meta:name="DC.title">Besluit onttrekking aan de openbaarheid van pad ’t Sjtèègske, gelegen tussen de Poortstraat en de Prins Hendrikstraat te Eijsden</meta:user-defined>
    <meta:user-defined meta:name="DCTERMS.W3CDTF/DCTERMS.available">2021-12-23</meta:user-defined>
    <meta:user-defined meta:name="DCTERMS.W3CDTF/OVERHEIDop.jaargang">2021</meta:user-defined>
    <meta:user-defined meta:name="OVERHEIDop.publicationIssue">469589</meta:user-defined>
    <meta:user-defined meta:name="OVERHEIDop.GmbID/DC.identifier">gmb-2021-469589</meta:user-defined>
    <meta:user-defined meta:name="OVERHEIDop.versieInformatie"/>
  </office:meta>
</office:document-meta>
</file>