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drie bomen, Wijnberg (nabij rotonde), Zoetermeer op 17 december 2021</text:p>
      <text:section text:name="zakelijke-mededeling_id1-3-2" text:style-name="zakelijke-mededeling">
        <text:section text:name="zakelijke-mededeling-tekst_id1-3-2-1" text:style-name="zakelijke-mededeling-tekst">
          <text:section text:name="tekst_id1-3-2-1-1" text:style-name="tekst">
            <text:p text:style-name="common-al">Op 17 december 2021 is een aanvraag omgevingsvergunning ontvangen voor Het kappen van drie bomen op de locatie Wijnberg (nabij Rotonde), Zoetermeer. De aanvraag is geregistreerd onder zaaknummer 2021-005436.</text:p>
            <text:p text:style-name="common-al">Kadastraal: ZTM00 E 6268</text:p>
            <text:p text:style-name="common-al">Coördinaten: N 52 3.204, E 4 28.463</text:p>
            <text:p text:style-name="common-al">Bij inspectie van deze Prunus avium 'Plena' (Zoete Kers) is gebleken dat deze boom een grote stamholte heeft. Deze boom is verminderd veilig. Tot het moment van verwijderen wordt de boom regelmatig visueel gecontroleerd op veiligheid.</text:p>
            <text:p text:style-name="common-al">Herplant soort: Pyrus calleryana 'Chanticleer' (sierpeer)</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958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8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8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Wijnberg, Zoetermeer</meta:user-defined>
    <dc:language>nl</dc:language>
    <meta:user-defined meta:name="OVERHEIDop.locatietype/OVERHEIDop.gebiedsmarkering">Punt</meta:user-defined>
    <meta:user-defined meta:name="DC.title">Ingediende aanvraag omgevingsvergunning voor het kappen van drie bomen, Wijnberg (nabij rotonde), Zoetermeer op 17 december 2021</meta:user-defined>
    <meta:user-defined meta:name="DCTERMS.W3CDTF/DCTERMS.available">2021-12-23</meta:user-defined>
    <meta:user-defined meta:name="DCTERMS.W3CDTF/OVERHEIDop.jaargang">2021</meta:user-defined>
    <meta:user-defined meta:name="OVERHEIDop.publicationIssue">469586</meta:user-defined>
    <meta:user-defined meta:name="OVERHEIDop.GmbID/DC.identifier">gmb-2021-469586</meta:user-defined>
    <meta:user-defined meta:name="OVERHEIDop.versieInformatie"/>
  </office:meta>
</office:document-meta>
</file>