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Carnaval 2022 Café De Lanteern en Wol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7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Carnaval 2022 Café De Lanteern en Wolwaag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6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58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ze Lieve Vrouweplein te Maastricht. Kennisgeving nieuwe aanvraag evenementenvergunning, Carnaval 2022 Café De Lanteern en Wolwaa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81</meta:user-defined>
    <meta:user-defined meta:name="OVERHEIDop.GmbID/DC.identifier">gmb-2021-469581</meta:user-defined>
    <meta:user-defined meta:name="OVERHEIDop.versieInformatie"/>
  </office:meta>
</office:document-meta>
</file>