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CHOTERLANDSEWEG 88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loods op het perceel het vergroten en veranderen van een woning op het perceel Schoterlandseweg 88 te Oudeschoot  (13-1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957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SCHOTERLANDSEWEG 88 OUDESCHOO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76</meta:user-defined>
    <meta:user-defined meta:name="OVERHEIDop.GmbID/DC.identifier">gmb-2021-469576</meta:user-defined>
    <meta:user-defined meta:name="OVERHEIDop.versieInformatie"/>
  </office:meta>
</office:document-meta>
</file>