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5109 Voorschotenstraat 24 te Tilburg, plaatsen van dakkapel, 16 december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5109 - I - Voorschotenstraat 2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69573</text:span><text:line-break/><text:date style:data-style-name="dag" text:fixed="true" text:date-value="2021-12-23"/><text:line-break/><text:date style:data-style-name="jaar" text:fixed="true" text:date-value="2021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9573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9573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1-05109 Voorschotenstraat 24 te Tilburg, plaatsen van dakkapel, 16 december 2021</meta:user-defined>
    <meta:user-defined meta:name="DCTERMS.W3CDTF/DCTERMS.available">2021-12-23</meta:user-defined>
    <meta:user-defined meta:name="DCTERMS.W3CDTF/OVERHEIDop.jaargang">2021</meta:user-defined>
    <meta:user-defined meta:name="OVERHEIDop.publicationIssue">469573</meta:user-defined>
    <meta:user-defined meta:name="OVERHEIDop.GmbID/DC.identifier">gmb-2021-469573</meta:user-defined>
    <meta:user-defined meta:name="OVERHEIDop.versieInformatie"/>
  </office:meta>
</office:document-meta>
</file>