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62 te Marknesse: het verbreden van de in-/uitrit, het kappen van bomen en het leggen van een duiker en het verharden van deel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omgevingsvergunning verleend voor deze locatie. Het gaat om het verbreden van de in-/uitrit, het kappen van bomen en het leggen van een duiker en het verharden van deel van 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5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Uiterdijkenweg 62 te Marknesse: omgevingsvergunning  21 december 2021   het verbreden van de in-/uitrit, het kappen van bomen en het leggen van een duiker en het verharden van deel van uitrit.</meta:user-defined>
    <dc:language>nl</dc:language>
    <meta:user-defined meta:name="OVERHEIDop.locatietype/OVERHEIDop.gebiedsmarkering">Adres</meta:user-defined>
    <meta:user-defined meta:name="DC.title">Uiterdijkenweg 62 te Marknesse: het verbreden van de in-/uitrit, het kappen van bomen en het leggen van een duiker en het verharden van deel van uitri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68</meta:user-defined>
    <meta:user-defined meta:name="OVERHEIDop.GmbID/DC.identifier">gmb-2021-469568</meta:user-defined>
    <meta:user-defined meta:name="OVERHEIDop.versieInformatie"/>
  </office:meta>
</office:document-meta>
</file>