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ze H 122 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7-12-2021 een aanvraag omgevingsvergunning ontvangen.</text:p>
            <text:p text:style-name="common-al">Het betreft een aanvraag op locatie  Heeze H 122 met omschrijving 5876OM101 Vlaamseweg ong. Sterksel en zaaknummer 2021-192346.</text:p>
            <text:p text:style-name="common-al">De zaak is geregistreerd onder nummer 2021-192346 en is aangevraagd voor de volgende onderdelen: 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956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6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6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-192346</meta:user-defined>
    <meta:user-defined meta:name="DCTERMS.abstract">5876OM101 Vlaamseweg ong. Sterksel</meta:user-defined>
    <dc:language>nl</dc:language>
    <meta:user-defined meta:name="OVERHEIDop.locatietype/OVERHEIDop.gebiedsmarkering">Punt</meta:user-defined>
    <meta:user-defined meta:name="DC.title">Ingediende aanvraag omgevingsvergunning Heeze H 122 ,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562</meta:user-defined>
    <meta:user-defined meta:name="OVERHEIDop.GmbID/DC.identifier">gmb-2021-469562</meta:user-defined>
    <meta:user-defined meta:name="OVERHEIDop.versieInformatie"/>
  </office:meta>
</office:document-meta>
</file>