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uitweg aan Panneman 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aanleg van een uitweg aan de Panneman 4 in Groenlo.</text:p>
            <text:p text:style-name="common-al">Datum besluit: 17 december 2021</text:p>
            <text:p text:style-name="common-al">Zaaknummer: 6478347</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95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anleg van een uitweg aan Panneman 4 te Groenlo</meta:user-defined>
    <meta:user-defined meta:name="DCTERMS.W3CDTF/DCTERMS.available">2021-12-23</meta:user-defined>
    <meta:user-defined meta:name="DCTERMS.W3CDTF/OVERHEIDop.jaargang">2021</meta:user-defined>
    <meta:user-defined meta:name="OVERHEIDop.publicationIssue">469555</meta:user-defined>
    <meta:user-defined meta:name="OVERHEIDop.GmbID/DC.identifier">gmb-2021-469555</meta:user-defined>
    <meta:user-defined meta:name="OVERHEIDop.versieInformatie"/>
  </office:meta>
</office:document-meta>
</file>