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01 Sectie AB 703 te Tilburg, kappen van 81 bomen, 15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01 - I - Sectie AB 7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5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01 Sectie AB 703 te Tilburg, kappen van 81 bomen, 15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53</meta:user-defined>
    <meta:user-defined meta:name="OVERHEIDop.GmbID/DC.identifier">gmb-2021-469553</meta:user-defined>
    <meta:user-defined meta:name="OVERHEIDop.versieInformatie"/>
  </office:meta>
</office:document-meta>
</file>