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2022</text:p>
      <text:section text:name="regeling_id1-3-2" text:style-name="regeling">
        <text:section text:name="aanhef_id1-3-2-1" text:style-name="aanhef">
          <text:section text:name="preambule_id1-3-2-1-1" text:style-name="preambule">
            <text:p text:style-name="al"/>
            <text:p text:style-name="al">De raad van de gemeente Bergen,</text:p>
            <text:p text:style-name="al"/>
            <text:p text:style-name="al">gelezen het voorstel van het college van burgemeester en wethouders van 9 november 2021; gelet op artikel 224 van de Gemeentewet; </text:p>
            <text:p text:style-name="al"/>
            <text:p text:style-name="al">Besluit</text:p>
            <text:p text:style-name="al"/>
            <text:p text:style-name="al">Vast te stellen de Verordening op de heffing en invordering van verblijfsbelasting 2022. </text:p>
            <text:p text:style-name="al">(Verordening verblijfs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welke geen van allen volgtijdig worden gebruikt, en die doorgaans na afloop van het jaar niet worden verwijderd; </text:p>
              </text:list-item>
              <text:list-item text:style-override="id1-3-2-2-1-3-4">
                <text:number>d.</text:number>
                <text:p text:style-name="al">seizoenplaats: een gehuurd terrein of terreingedeelte, gelegen op een kampeerterrein, waar gedurende het seizoen een zelfde mobiel kampeeronderkomen is geplaatst, dat niet volgtijdig wordt gebruikt en dat na afloop van het seizoen van de plaats wordt verwijderd;</text:p>
              </text:list-item>
              <text:list-item text:style-override="id1-3-2-2-1-3-5">
                <text:number>e.</text:number>
                <text:p text:style-name="al">toeristische plaats: een terrein of terreingedeelte, gelegen op een kampeerterrein, dat bestemd is voor steeds wisselende mobiele kampeeronderkomens gedurende het jaar of seizoen; </text:p>
              </text:list-item>
              <text:list-item text:style-override="id1-3-2-2-1-3-6">
                <text:number>f.</text:number>
                <text:p text:style-name="al">kampeerterrein: een terrein dat geheel of nagenoeg geheel bestaat uit vakantieonderkomens en mobiele kampeeronderkomens en is bestemd om te worden gebruikt voor verblijfsrecreatie; </text:p>
              </text:list-item>
              <text:list-item text:style-override="id1-3-2-2-1-3-7">
                <text:number>g.</text:number>
                <text:p text:style-name="al">qroepsaccommodatie: verblijven, bestemd voor en gebezigd als verblijf van groepen van tien of meer personen waarbij het gemeenschappelijk gebruik van sanitaire voorzieningen, keuken, verblijfsruimten en slaapzalen centraal staat; </text:p>
              </text:list-item>
              <text:list-item text:style-override="id1-3-2-2-1-3-8">
                <text:number>h.</text:number>
                <text:p text:style-name="al">scoutinqkampeerterrein: een kampeerterrein zonder voorziening (ten hoogste waterpunt aanwezig), welk beheerd wordt door een door de gemeente aangestelde beheerder, en uitsluitend bedoeld voor primitief kamperen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4">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en het verblijf plaatsvindt op door de werkgever of opdrachtgever ter beschikking gestelde terreinen of in door de werkgever of opdrachtgever ter beschikking gestelde gebouw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geheven voor het verblijf: </text:p>
            <text:list text:style-name="id1-3-2-2-4-3">
              <text:list-item text:style-override="id1-3-2-2-4-3">
                <text:number>1.</text:number>
                <text:p text:style-name="al">van degene die verblijft in een toegelaten instelling als bedoeld in artikel 5, eerste lid, van de Wet Toelating Zorginstellingen; </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5">
                <text:number>3.</text:number>
                <text:p text:style-name="al">van degene die verblijf houdt in een gemeubileerde woning voor welk verblijf forensenbelasting is verschuldigd; </text:p>
              </text:list-item>
              <text:list-item text:style-override="id1-3-2-2-4-6">
                <text:number>4.</text:number>
                <text:p text:style-name="al">op vaartuigen voor welk verblijf waterverblijfsbelasting is verschuldigd;</text:p>
              </text:list-item>
              <text:list-item text:style-override="id1-3-2-2-4-7">
                <text:number>5.</text:number>
                <text:p text:style-name="al">in een groepsaccommodatie als bedoeld in artikel 1, letter g, en scoutingkampeerterreinen als bedoeld in artikel 1, letter h,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op een bij de aangifte gedaan verzoek van de belastingplichtige, de belasting voor het houden van verblijf op vaste jaarplaatsen en  seizoenplaatsen op een kampeer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25.</text:p>
              </text:list-item>
              <text:list-item text:style-override="id1-3-2-2-6-3">
                <text:number>2.</text:number>
                <text:p text:style-name="al">In afwijking van het eerste lid bedraagt het tarief indien verblijf wordt gehouden conform artikel 5, lid 2 op een:</text:p>
              </text:list-item>
              <text:list-item text:style-override="id1-3-2-2-6-4">
                <text:number/>
                <text:p text:style-name="al">a. Vaste Jaarplaats   € 227,50; </text:p>
              </text:list-item>
              <text:list-item text:style-override="id1-3-2-2-6-5">
                <text:number/>
                <text:p text:style-name="al">b. Seizoenplaats   € 192,50;</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3.</text:number>
                <text:p text:style-name="al">De voorlopige aanslag wordt met de definitiev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artikel 9, eerste lid van de Invorderingswet 1990 moet de voorlopige aanslag worden betaald in vier gelijke termijnen, waarvan de eerste termijn vervalt op de laatste dag van de maand volgend op de maand die in de dagtekening van het aanslagbiljet is vermeld en de volgende drie termijnen telkens twee maanden later.</text:p>
              </text:list-item>
              <text:list-item text:style-override="id1-3-2-2-11-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adres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standplaats waar wordt overnacht.</text:p>
              </text:list-item>
            </text:list>
          </text:section>
          <text:section text:name="artikel_id1-3-2-2-15" text:style-name="artikel">
            <text:p text:style-name="artikel_kop_titel"><text:span text:style-name="artikel_kop_label">Artikel</text:span> <text:span text:style-name="artikel_kop_nr">15.</text:span> Aangifte </text:p>
            <text:list text:style-name="id1-3-2-2-15-2">
              <text:list-item text:style-override="id1-3-2-2-15-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5-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5-4">
                <text:number>3.</text:number>
                <text:p text:style-name="al">De heffingsambtenaar heeft, behoudens de regels volgende uit artikel 11 lid 3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5-5">
                <text:number>4.</text:number>
                <text:p text:style-name="al">Indien beschikbaar zal de grondslag voor de aanslag als bedoeld in het voorgaande lid tenminste gelijk zijn aan de grondslag van het voorgaande belastingjaar.</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igerende Verordening verblijfsbelasting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kan worden aangehaald als Verordening verblijfsbelasting 2022.</text:p>
              </text:list-item>
            </text:list>
          </text:section>
        </text:section>
        <text:section text:name="regeling-sluiting_id1-3-2-3" text:style-name="regeling-sluiting">
          <text:section text:name="ondertekening_id1-3-2-3-1">
            <text:p><text:span text:style-name="functie">Aldus besloten in de openbare raadsvergadering van de gemeente Bergen van 14 december 2021.</text:span></text:p>
            <text:p><text:span text:style-name="functie">I.C. van ’t Hof</text:span></text:p>
            <text:p><text:span text:style-name="functie">De griffier   </text:span></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55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5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5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bstract">Verordening op de heffing en invordering van verblijfsbelasting 2022 in de gemeente Bergen</meta:user-defined>
    <meta:user-defined meta:name="DCTERMS.alternative">Verordening verblijfsbelasting 2022</meta:user-defined>
    <dc:language>nl</dc:language>
    <meta:user-defined meta:name="OVERHEIDop.locatietype/OVERHEIDop.gebiedsmarkering">Gemeente</meta:user-defined>
    <meta:user-defined meta:name="DC.title">Verordening verblijfsbelasting 2022</meta:user-defined>
    <meta:user-defined meta:name="DCTERMS.W3CDTF/DCTERMS.available">2021-12-24</meta:user-defined>
    <meta:user-defined meta:name="DCTERMS.W3CDTF/OVERHEIDop.jaargang">2021</meta:user-defined>
    <meta:user-defined meta:name="OVERHEIDop.publicationIssue">469552</meta:user-defined>
    <meta:user-defined meta:name="OVERHEIDop.betreftRegeling">CVDR668503_1</meta:user-defined>
    <meta:user-defined meta:name="xs:date/OVERHEIDop.startdatum">2022-01-01</meta:user-defined>
    <meta:user-defined meta:name="OVERHEIDop.GmbID/DC.identifier">gmb-2021-469552</meta:user-defined>
    <meta:user-defined meta:name="OVERHEIDop.versieInformatie"/>
  </office:meta>
</office:document-meta>
</file>