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ot onderhoud appartementencomplexen J,K, R t/m V (Complex 1010) nabij Televisiebaan 1 in IJsselstein</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op locatie Televisiebaan 1 in IJsselstein. De aanvraag is geregistreerd onder zaaknummer z-21-00172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95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20 448830</meta:user-defined>
    <meta:user-defined meta:name="DC.title">Kennisgeving ontvangst aanvraag omgevingsvergunning groot onderhoud appartementencomplexen J,K, R t/m V (Complex 1010) nabij Televisiebaan 1 in IJsselstein</meta:user-defined>
    <meta:user-defined meta:name="OVERHEID.PostcodeHuisnummer/OVERHEIDop.postcodeHuisnummer">3402VA 1</meta:user-defined>
    <meta:user-defined meta:name="OVERHEIDop.straatnaam">Televisiebaan</meta:user-defined>
    <meta:user-defined meta:name="OVERHEIDop.woonplaats">IJsselstein</meta:user-defined>
    <meta:user-defined meta:name="DCTERMS.W3CDTF/DCTERMS.available">2021-02-16</meta:user-defined>
    <meta:user-defined meta:name="DCTERMS.W3CDTF/OVERHEIDop.jaargang">2021</meta:user-defined>
    <meta:user-defined meta:name="OVERHEIDop.publicationIssue">46955</meta:user-defined>
    <meta:user-defined meta:name="OVERHEIDop.GmbID/DC.identifier">gmb-2021-46955</meta:user-defined>
    <meta:user-defined meta:name="OVERHEIDop.versieInformatie"/>
  </office:meta>
</office:document-meta>
</file>