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milieuneutraal veranderen van de huidige milieuvergunning, Sectie F perceelnrs 5712, 5029 en 5608 Eisterweg 2 en Imstenraderweg 25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milieuneutraal veranderen van de huidige milieuvergunning, Sectie F perceelnrs 5712, 5029 en 5608 Eisterweg 2 en Imstenraderweg 25 Heerlen (datum </text:span>
            <text:span text:style-name="nadrukvet">ontvangst</text:span>
            <text:span text:style-name="nadrukvet">:</text:span>
            <text:span text:style-name="nadrukvet">08-12-2021</text:span>
            <text:span text:style-name="nadrukvet"/>
            <text:span text:style-name="nadrukvet">, dossiernummer </text:span>
            <text:span text:style-name="nadrukvet">18258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9548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54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54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len – aanvraag omgevingsvergunning: het milieuneutraal veranderen van de huidige milieuvergunning, Sectie F perceelnrs 5712, 5029 en 5608 Eisterweg 2 en Imstenraderweg 25 Heerlen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9548</meta:user-defined>
    <meta:user-defined meta:name="OVERHEIDop.GmbID/DC.identifier">gmb-2021-469548</meta:user-defined>
    <meta:user-defined meta:name="OVERHEIDop.versieInformatie"/>
  </office:meta>
</office:document-meta>
</file>