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ingetrokken aanvraag omgevingsvergunning Machinekade 13b in Maarssen - bouw van een ma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december 2021</text:p>
            <text:p text:style-name="last-al">Dossiernummer: 2021-0028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954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54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54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ingetrokken aanvraag omgevingsvergunning Machinekade 13b in Maarssen - bouw van een matelzorgwoning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540</meta:user-defined>
    <meta:user-defined meta:name="OVERHEIDop.GmbID/DC.identifier">gmb-2021-469540</meta:user-defined>
    <meta:user-defined meta:name="OVERHEIDop.versieInformatie"/>
  </office:meta>
</office:document-meta>
</file>