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Uitgebreide Voorbereidingsprocedure, realiseren brandscheiding en brandveilig gebruik pand, Ministerlaan 206/Vrijheid 4A (zaaknummer 0193ESUITE217606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in het kader van de Wet algemene bepalingen omgevingsrecht voornemens zijn omgevingsvergunning te verlenen:</text:p>
            <text:p text:style-name="common-al">Kenmerk : 0193ESUITE2176062020 </text:p>
            <text:p text:style-name="common-al">Locatie : <text:span text:style-name="nadrukvet">Ministerlaan 206/Vrijheid 4A</text:span> te Zwolle</text:p>
            <text:p text:style-name="common-al">Voor : het realiseren van een brandscheiding en het brandveilig in gebruik nemen van het pand</text:p>
            <text:p text:style-name="common-al">Het ontwerpbesluit met de daarbij behorende stukken ligt met ingang van <text:span text:style-name="nadrukvet">17 februari tot en met 31 maart 2021 </text:span>in het Stadskantoor (Lübeckplein 2) voor een ieder ter inzage. Voor aangepaste openingstijden zie website gemeente Zwolle, <text:a xlink:href="https://www.zwolle.nl/afspraakmaken" xlink:type="simple">Afspraak maken | Gemeente Zwolle</text:a> De stukken kunnen  u op verzoek ook digitaal worden toegezonden. Hiervoor kunt u een e-mail sturen naar <text:a xlink:href="mailto:omgevingsvergunning@zwolle.nl" xlink:type="simple">omgevingsvergunning@zwolle.nl</text:a> onder vermelding van het zaaknummer. </text:p>
            <text:p text:style-name="common-al">Heeft u vragen, dan kunt u bellen met 14038 en, met vermelding van het zaaknummer, vragen naar de medewerker die de aanvraag behandelt. Deze kan uw vragen beantwoorden en geeft uitleg over de procedure. </text:p>
            <text:p text:style-name="common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</text:p>
            <text:p text:style-name="last-al">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95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003.065 499606.962</meta:user-defined>
    <meta:user-defined meta:name="DC.title">Ontwerpbeschikking Wet Algemene Bepalingen Omgevingsrecht Uitgebreide Voorbereidingsprocedure, realiseren brandscheiding en brandveilig gebruik pand, Ministerlaan 206/Vrijheid 4A (zaaknummer 0193ESUITE2176062020)</meta:user-defined>
    <meta:user-defined meta:name="OVERHEID.PostcodeHuisnummer/OVERHEIDop.postcodeHuisnummer">8014XL 206</meta:user-defined>
    <meta:user-defined meta:name="OVERHEIDop.straatnaam">Ministerlaan</meta:user-defined>
    <meta:user-defined meta:name="OVERHEIDop.woonplaats">Zwoll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954</meta:user-defined>
    <meta:user-defined meta:name="OVERHEIDop.GmbID/DC.identifier">gmb-2021-46954</meta:user-defined>
    <meta:user-defined meta:name="OVERHEIDop.versieInformatie"/>
  </office:meta>
</office:document-meta>
</file>