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Vlissingen;</text:p>
            <text:p text:style-name="common-al">gelet op artikel G3, lid 5, van de Kieswet;</text:p>
            <text:p text:style-name="common-al">maakt bekend dat op maandag 20 december 2021 is besloten de volgende aanduiding(en) van de genoemde politieke groepering(en) te registreren in het register voor de verkiezing van de leden van de raad van de gemeente Vlissingen. </text:p>
            <text:p text:style-name="common-al">Politieke groepering : Bestemming Vlissingen</text:p>
            <text:p text:style-name="common-al">Aanduiding : Bestemming Vlissingen</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common-al"/>
            <text:p text:style-name="common-al">Nadere inlichtingen betreffende de registratie worden verstrekt door:</text:p>
            <text:p text:style-name="common-al">Afdeling Publiekszaken</text:p>
            <text:p text:style-name="common-al">Paul Krugerstraat 1</text:p>
            <text:p text:style-name="common-al">4382 MA Vliss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maandag 20 december 2021</text:span>
          </text:p>
          </text:section>
          <text:section text:name="ondertekening_id1-3-2-2-2">
            <text:p><text:span text:style-name="functie">De voorzitter van het centraal stembureau voor de verkiezing van de leden van de raad van de gemeente Vlissingen,</text:span></text:p>
            <text:p><text:span text:style-name="ondertekening_naam">
            <text:span text:style-name="voornaam">Drs A.R.B.</text:span>
            <text:span text:style-name="achternaam">van den Till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95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op.Rubriek/DC.type">andere beschikking</meta:user-defined>
    <meta:user-defined meta:name="DCTERMS.abstract">besluit centraal stembureau op verzoek van een politieke partij tot registratie van een aanduiding voor verkiezing gemeenteraad 2022</meta:user-defined>
    <dc:language>nl</dc:language>
    <meta:user-defined meta:name="OVERHEIDop.locatietype/OVERHEIDop.gebiedsmarkering">Adres</meta:user-defined>
    <meta:user-defined meta:name="DC.title">REGISTRATIE AANDUIDING POLITIEKE GROEPERING</meta:user-defined>
    <meta:user-defined meta:name="DCTERMS.W3CDTF/DCTERMS.available">2021-12-23</meta:user-defined>
    <meta:user-defined meta:name="DCTERMS.W3CDTF/OVERHEIDop.jaargang">2021</meta:user-defined>
    <meta:user-defined meta:name="OVERHEIDop.publicationIssue">469539</meta:user-defined>
    <meta:user-defined meta:name="OVERHEIDop.GmbID/DC.identifier">gmb-2021-469539</meta:user-defined>
    <meta:user-defined meta:name="OVERHEIDop.versieInformatie"/>
  </office:meta>
</office:document-meta>
</file>