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afpad 18 Ten Boer, 9791 BR Groningen – slopen tbv realiseren dakopbouw (ontvangstdatum 11-12-2021, dossiernummer 202178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53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3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3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Stafpad 18 Ten Boer, 9791 BR Groningen – slopen tbv realiseren dakopbouw (ontvangstdatum 11-12-2021, dossiernummer 202178356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534</meta:user-defined>
    <meta:user-defined meta:name="OVERHEIDop.GmbID/DC.identifier">gmb-2021-469534</meta:user-defined>
    <meta:user-defined meta:name="OVERHEIDop.versieInformatie"/>
  </office:meta>
</office:document-meta>
</file>