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Reindersweg 9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uitweg aan de Reindersweg 9 in Zieuwent.</text:p>
            <text:p text:style-name="common-al">Datum besluit: 16 december 2021</text:p>
            <text:p text:style-name="common-al">Zaaknummer: 64675-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5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anleg van een uitweg aan Reindersweg 9 te Zieuwent</meta:user-defined>
    <meta:user-defined meta:name="DCTERMS.W3CDTF/DCTERMS.available">2021-12-23</meta:user-defined>
    <meta:user-defined meta:name="DCTERMS.W3CDTF/OVERHEIDop.jaargang">2021</meta:user-defined>
    <meta:user-defined meta:name="OVERHEIDop.publicationIssue">469527</meta:user-defined>
    <meta:user-defined meta:name="OVERHEIDop.GmbID/DC.identifier">gmb-2021-469527</meta:user-defined>
    <meta:user-defined meta:name="OVERHEIDop.versieInformatie"/>
  </office:meta>
</office:document-meta>
</file>