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30 november 2021 het Aanwijzingsbesluit parkeerbelastingen 2022 hebben vastgesteld.</text:p>
            <text:p text:style-name="al"/>
            <text:p text:style-name="al">
            <text:span text:style-name="nadrukvet">Inwerkingtreding</text:span>
          </text:p>
            <text:p text:style-name="al"/>
            <text:p text:style-name="al">Het aanwijzingsbesluit wordt van kracht met ingang van 3 januari 2022.</text:p>
            <text:p text:style-name="al"/>
            <text:p text:style-name="al">
            <text:span text:style-name="nadrukvet">Rechtsmiddelen</text:span>
          </text:p>
            <text:p text:style-name="al"/>
            <text:p text:style-name="al">Tegen het aanwijzingsbesluit is geen bezwaar of beroep mogelijk.</text:p>
            <text:p text:style-name="al"/>
            <text:p text:style-name="al">
            <text:span text:style-name="nadrukvet">Tekst aanwijzingsbesluit</text:span>
          </text:p>
            <text:p text:style-name="al"/>
            <text:p text:style-name="al">Burgemeester en wethouders van Breda, </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text:span>
            </text:p>
                <text:p text:style-name="al"/>
                <text:p text:style-name="al">
              <text:span text:style-name="nadrukvet">1298 Parkeerterrein Gasthuisvelden en Arsenaalpad.</text:span>
            </text:p>
                <text:p text:style-name="al">Arsenaalpad (parkeerterrein)</text:p>
                <text:p text:style-name="al">Gasthuisvelden (parkeerterrein)</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text:p>
                <text:p text:style-name="al">Stationsweg</text:p>
                <text:p text:style-name="al">Terheijdenstraat (1 t/m 25 oneven)</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Eksterstraat</text:p>
                <text:p text:style-name="al">Fazantstraat</text:p>
                <text:p text:style-name="al">Groenlingstraat</text:p>
                <text:p text:style-name="al">Industriekade</text:p>
                <text:p text:style-name="al">Kadijkje</text:p>
                <text:p text:style-name="al">Kalkoenstraat</text:p>
                <text:p text:style-name="al">Kanariestraat</text:p>
                <text:p text:style-name="al">Kievitstraat (huisnummers 1a t/m 17 oneven en 2 t/m 42 even en 54, 58, 60, 62 en 62A) Koekoekstraat</text:p>
                <text:p text:style-name="al">Kwartelstraat</text:p>
                <text:p text:style-name="al">Lachappellestraat (2 t/m 12a even en oneven)</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 (huisnummers t/m 155 oneven en t/m 156A even)</text:p>
                <text:p text:style-name="al">Speelhuisplein</text:p>
                <text:p text:style-name="al">Stationslaan (1 t/m 87)</text:p>
                <text:p text:style-name="al">Terheijdenseweg (huisnummers 5 t/m 95 oneven en 68 t/m 196 even)</text:p>
                <text:p text:style-name="al">Van Voorst tot Voorststraat</text:p>
                <text:p text:style-name="al">Van Rijckevorselstraat</text:p>
                <text:p text:style-name="al">Veestraat</text:p>
                <text:p text:style-name="al">Vinkstraat</text:p>
                <text:p text:style-name="al">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Edisonplein</text:p>
                <text:p text:style-name="al">Edisonstraat 2 t/m 40B even en 27 t/m 53 oneven</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 t/m 145 oneven</text:p>
                <text:p text:style-name="al">Van Musschenbroekstraat</text:p>
                <text:p text:style-name="al">Vuchtstraat 17 t/m 39 oneven en 50 t/m 70 even</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Dahliastraat </text:p>
                <text:p text:style-name="al">de Roy van Zuidewijnlaan</text:p>
                <text:p text:style-name="al">de Vlieger</text:p>
                <text:p text:style-name="al">Eerste Muntstraat</text:p>
                <text:p text:style-name="al">Franklin Rooseveltlaan (huisnummers 1 t/m 91 oneven)</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Gasthuisvelden (straat)</text:p>
                <text:p text:style-name="al">Ginnekenmarkt</text:p>
                <text:p text:style-name="al">Tramsingel</text:p>
                <text:p text:style-name="al">Viandenlaan</text:p>
                <text:p text:style-name="al">Weerijssingel (parkeerterrein)</text:p>
                <text:p text:style-name="al">Moerstraat (parkeerterreinen)</text:p>
                <text:p text:style-name="al">Rijsbergsebaan (parkeerterreinen)</text:p>
              </text:list-item>
              <text:list-item text:style-override="id1-3-2-2-1-3">
                <text:number>1.2</text:number>
                <text:p text:style-name="al">De aanwijzing is op de volgende dagen en tijdstippen van kracht:</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list-item>
              <text:list-item text:style-override="id1-3-2-2-1-4">
                <text:number>1.3</text:number>
                <text:p text:style-name="al">Wijze waarop moet worden betaald alvorens op de bij artikel 1 genoemde plaatsen mag worden geparkeerd:</text:p>
              </text:list-item>
              <text:list-item text:style-override="id1-3-2-2-1-5">
                <text:number> 1.3.1 </text:number>
                <text:p text:style-name="al">Terstond bij de aanvang van parkeren bij een parkeerautomaat dient de verschuldigde parkeerbelasting te worden voldaan. Dit gebeurt op één van de volgende manieren:</text:p>
                <text:p text:style-name="al"/>
                <text:list text:style-name="id1-3-2-2-1-5-4">
                  <text:list-item text:style-override="id1-3-2-2-1-5-4-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5-4-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13.</text:p>
                  </text:list-item>
                  <text:list-item text:style-override="id1-3-2-2-1-5-4-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item text:style-override="id1-3-2-2-1-6">
                <text:number> 1.3.2 </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list-item>
              <text:list-item text:style-override="id1-3-2-2-1-7">
                <text:number> 1.3.3 </text:number>
                <text:p text:style-name="al">Terstond bij de aanvang van parkeren op de parkeerterreinen de Moerstraat en Rijsbergsebaan dient de verschuldigde parkeerbelasting te worden voldaan door middel van contante betaling.</text:p>
              </text:list-item>
              <text:list-item text:style-override="id1-3-2-2-1-8">
                <text:number>1.4</text:number>
                <text:p text:style-name="al">De plaatsen waar mag worden geparkeerd met een vergunning als bedoeld in artikel 2 onderdeel b, van de Verordening Parkeerbelastingen Breda 2013 zijn opgenomen in het ‘<text:span text:style-name="nadrukvet">Aanwijzingsbesluit Parkeren 2022</text:span>.</text:p>
              </text:list-item>
              <text:list-item text:style-override="id1-3-2-2-1-9">
                <text:number>1.5</text:number>
                <text:p text:style-name="al">De navolgende plaats is op grond van artikel 8, lid 3 van de Verordening aangewezen als plaats waar een voertuig, 24 uur na aanbrengen van een wielklem, ter bewaring kan worden overgebracht:Van Eijck Breda B.V.Graaf Engelbertlaan 167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op 3 januari 2022.</text:p>
              </text:list-item>
              <text:list-item text:style-override="id1-3-2-2-2-3">
                <text:number>2.2</text:number>
                <text:p text:style-name="al">Bij inwerkingtreding van dit besluit vervalt het Aanwijzingsbesluit parkeerbelastingen 2021 (welke is vastgesteld op 8 december 2020), met dien verstande dat zij van toepassing blijft op de belastbare feiten die zich tijdens de werkingsperiode hebben voorgedaan.</text:p>
              </text:list-item>
              <text:list-item text:style-override="id1-3-2-2-2-4">
                <text:number>2.3</text:number>
                <text:p text:style-name="al">Dit besluit wordt aangehaald als: ‘’<text:span text:style-name="nadrukvet">Aanwijzingsbesluit parkeerbelastingen 2022’’</text:span>.</text:p>
              </text:list-item>
            </text:list>
          </text:section>
        </text:section>
        <text:section text:name="regeling-sluiting_id1-3-2-3" text:style-name="regeling-sluiting">
          <text:section text:name="ondertekening_id1-3-2-3-1">
            <text:p><text:span text:style-name="functie">Aldus besloten in Breda, 30 november 2021</text:span></text:p>
          </text:section>
          <text:section text:name="ondertekening_id1-3-2-3-2">
            <text:p><text:span text:style-name="functie">Burgemeester en wethouders van Breda,</text:span></text:p>
          </text:section>
          <text:section text:name="ondertekening_id1-3-2-3-3">
            <text:p><text:span text:style-name="functie">,Burgemeester</text:span></text:p>
          </text:section>
          <text:section text:name="ondertekening_id1-3-2-3-4">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5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406644</meta:user-defined>
    <meta:user-defined meta:name="DC.source">https://lokaleregelgeving.overheid.nl/CVDR650315</meta:user-defined>
    <meta:user-defined meta:name="OVERHEIDop.referentienummer">1780380</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1-12-23</meta:user-defined>
    <meta:user-defined meta:name="DCTERMS.W3CDTF/OVERHEIDop.jaargang">2021</meta:user-defined>
    <meta:user-defined meta:name="OVERHEIDop.publicationIssue">469526</meta:user-defined>
    <meta:user-defined meta:name="OVERHEIDop.betreftRegeling">CVDR668497_1</meta:user-defined>
    <meta:user-defined meta:name="OVERHEIDop.GmbID/DC.identifier">gmb-2021-469526</meta:user-defined>
    <meta:user-defined meta:name="xs:date/OVERHEIDop.startdatum">2022-01-03</meta:user-defined>
    <meta:user-defined meta:name="OVERHEIDop.versieInformatie"/>
  </office:meta>
</office:document-meta>
</file>