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jlvesterweg 9, 9746 TE Groningen – verwijderen asbest (ontvangstdatum 15-12-2021, dossiernummer 202178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52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ijlvesterweg 9, 9746 TE Groningen – verwijderen asbest (ontvangstdatum 15-12-2021, dossiernummer 20217848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22</meta:user-defined>
    <meta:user-defined meta:name="OVERHEIDop.GmbID/DC.identifier">gmb-2021-469522</meta:user-defined>
    <meta:user-defined meta:name="OVERHEIDop.versieInformatie"/>
  </office:meta>
</office:document-meta>
</file>