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Kontermansweg 25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OAB-2021-5978 voor een ontheffing APV/BW op de locatie Kontermansweg 25 te De Hoeve. De vergunning is verleend. Het besluit betreft:</text:p>
            <text:p text:style-name="common-al">ontheffing voor carbid schieten op 31 december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952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Kontermansweg 25 te De Hoev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521</meta:user-defined>
    <meta:user-defined meta:name="OVERHEIDop.GmbID/DC.identifier">gmb-2021-469521</meta:user-defined>
    <meta:user-defined meta:name="OVERHEIDop.versieInformatie"/>
  </office:meta>
</office:document-meta>
</file>