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t Klooster 6 te Angerlo het bouwen van een woning (vervangende nieuw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1 een besluit genomen op de aanvraag met zaaknummer HZ_WABO-2021-1970 voor een omgevingsvergunning op locatie Het Klooster 6 te Angerlo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2 december 2021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69520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52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52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et Klooster 6 te Angerlo het bouwen van een woning (vervangende nieuwbouw)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520</meta:user-defined>
    <meta:user-defined meta:name="OVERHEIDop.GmbID/DC.identifier">gmb-2021-469520</meta:user-defined>
    <meta:user-defined meta:name="OVERHEIDop.versieInformatie"/>
  </office:meta>
</office:document-meta>
</file>