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0-1-1">
      <style:table-column-properties style:rel-column-width="7*"/>
    </style:style>
    <style:style style:family="table-column" style:parent-style-name="colspec" style:name="id1-3-2-2-12-10-1-2">
      <style:table-column-properties style:rel-column-width="71*"/>
    </style:style>
    <style:style style:family="table-column" style:parent-style-name="colspec" style:name="id1-3-2-2-12-10-1-3">
      <style:table-column-properties style:rel-column-width="11*"/>
    </style:style>
    <style:style style:family="table-column" style:parent-style-name="colspec" style:name="id1-3-2-2-12-13-1-1">
      <style:table-column-properties style:rel-column-width="7*"/>
    </style:style>
    <style:style style:family="table-column" style:parent-style-name="colspec" style:name="id1-3-2-2-12-13-1-2">
      <style:table-column-properties style:rel-column-width="71*"/>
    </style:style>
    <style:style style:family="table-column" style:parent-style-name="colspec" style:name="id1-3-2-2-12-13-1-3">
      <style:table-column-properties style:rel-column-width="11*"/>
    </style:style>
    <style:style style:family="table-column" style:parent-style-name="colspec" style:name="id1-3-2-2-12-16-1-1">
      <style:table-column-properties style:rel-column-width="7*"/>
    </style:style>
    <style:style style:family="table-column" style:parent-style-name="colspec" style:name="id1-3-2-2-12-16-1-2">
      <style:table-column-properties style:rel-column-width="71*"/>
    </style:style>
    <style:style style:family="table-column" style:parent-style-name="colspec" style:name="id1-3-2-2-12-16-1-3">
      <style:table-column-properties style:rel-column-width="11*"/>
    </style:style>
    <style:style style:family="table-column" style:parent-style-name="colspec" style:name="id1-3-2-2-12-19-1-1">
      <style:table-column-properties style:rel-column-width="7*"/>
    </style:style>
    <style:style style:family="table-column" style:parent-style-name="colspec" style:name="id1-3-2-2-12-19-1-2">
      <style:table-column-properties style:rel-column-width="71*"/>
    </style:style>
    <style:style style:family="table-column" style:parent-style-name="colspec" style:name="id1-3-2-2-12-19-1-3">
      <style:table-column-properties style:rel-column-width="11*"/>
    </style:style>
    <style:style style:family="table-column" style:parent-style-name="colspec" style:name="id1-3-2-2-12-25-1-1">
      <style:table-column-properties style:rel-column-width="9*"/>
    </style:style>
    <style:style style:family="table-column" style:parent-style-name="colspec" style:name="id1-3-2-2-12-25-1-2">
      <style:table-column-properties style:rel-column-width="69*"/>
    </style:style>
    <style:style style:family="table-column" style:parent-style-name="colspec" style:name="id1-3-2-2-12-25-1-3">
      <style:table-column-properties style:rel-column-width="11*"/>
    </style:style>
    <style:style style:family="table-column" style:parent-style-name="colspec" style:name="id1-3-2-2-12-27-1-1">
      <style:table-column-properties style:rel-column-width="8*"/>
    </style:style>
    <style:style style:family="table-column" style:parent-style-name="colspec" style:name="id1-3-2-2-12-27-1-2">
      <style:table-column-properties style:rel-column-width="69*"/>
    </style:style>
    <style:style style:family="table-column" style:parent-style-name="colspec" style:name="id1-3-2-2-12-27-1-3">
      <style:table-column-properties style:rel-column-width="11*"/>
    </style:style>
    <style:style style:family="table-column" style:parent-style-name="colspec" style:name="id1-3-2-2-12-29-1-1">
      <style:table-column-properties style:rel-column-width="6*"/>
    </style:style>
    <style:style style:family="table-column" style:parent-style-name="colspec" style:name="id1-3-2-2-12-29-1-2">
      <style:table-column-properties style:rel-column-width="71*"/>
    </style:style>
    <style:style style:family="table-column" style:parent-style-name="colspec" style:name="id1-3-2-2-12-29-1-3">
      <style:table-column-properties style:rel-column-width="11*"/>
    </style:style>
    <style:style style:family="table-column" style:parent-style-name="colspec" style:name="id1-3-2-2-12-31-1-1">
      <style:table-column-properties style:rel-column-width="8*"/>
    </style:style>
    <style:style style:family="table-column" style:parent-style-name="colspec" style:name="id1-3-2-2-12-31-1-2">
      <style:table-column-properties style:rel-column-width="69*"/>
    </style:style>
    <style:style style:family="table-column" style:parent-style-name="colspec" style:name="id1-3-2-2-12-31-1-3">
      <style:table-column-properties style:rel-column-width="11*"/>
    </style:style>
    <style:style style:family="table-column" style:parent-style-name="colspec" style:name="id1-3-2-2-12-33-1-1">
      <style:table-column-properties style:rel-column-width="8*"/>
    </style:style>
    <style:style style:family="table-column" style:parent-style-name="colspec" style:name="id1-3-2-2-12-33-1-2">
      <style:table-column-properties style:rel-column-width="69*"/>
    </style:style>
    <style:style style:family="table-column" style:parent-style-name="colspec" style:name="id1-3-2-2-12-33-1-3">
      <style:table-column-properties style:rel-column-width="11*"/>
    </style:style>
    <style:style style:family="table-column" style:parent-style-name="colspec" style:name="id1-3-2-2-12-36-1-1">
      <style:table-column-properties style:rel-column-width="8*"/>
    </style:style>
    <style:style style:family="table-column" style:parent-style-name="colspec" style:name="id1-3-2-2-12-36-1-2">
      <style:table-column-properties style:rel-column-width="69*"/>
    </style:style>
    <style:style style:family="table-column" style:parent-style-name="colspec" style:name="id1-3-2-2-12-36-1-3">
      <style:table-column-properties style:rel-column-width="12*"/>
    </style:style>
    <style:style style:family="table-column" style:parent-style-name="colspec" style:name="id1-3-2-2-12-38-1-1">
      <style:table-column-properties style:rel-column-width="8*"/>
    </style:style>
    <style:style style:family="table-column" style:parent-style-name="colspec" style:name="id1-3-2-2-12-38-1-2">
      <style:table-column-properties style:rel-column-width="69*"/>
    </style:style>
    <style:style style:family="table-column" style:parent-style-name="colspec" style:name="id1-3-2-2-12-38-1-3">
      <style:table-column-properties style:rel-column-width="12*"/>
    </style:style>
    <style:style style:family="table-column" style:parent-style-name="colspec" style:name="id1-3-2-2-12-40-1-1">
      <style:table-column-properties style:rel-column-width="8*"/>
    </style:style>
    <style:style style:family="table-column" style:parent-style-name="colspec" style:name="id1-3-2-2-12-40-1-2">
      <style:table-column-properties style:rel-column-width="69*"/>
    </style:style>
    <style:style style:family="table-column" style:parent-style-name="colspec" style:name="id1-3-2-2-12-40-1-3">
      <style:table-column-properties style:rel-column-width="12*"/>
    </style:style>
    <style:style style:family="table-column" style:parent-style-name="colspec" style:name="id1-3-2-2-12-42-1-1">
      <style:table-column-properties style:rel-column-width="7*"/>
    </style:style>
    <style:style style:family="table-column" style:parent-style-name="colspec" style:name="id1-3-2-2-12-42-1-2">
      <style:table-column-properties style:rel-column-width="70*"/>
    </style:style>
    <style:style style:family="table-column" style:parent-style-name="colspec" style:name="id1-3-2-2-12-42-1-3">
      <style:table-column-properties style:rel-column-width="12*"/>
    </style:style>
    <style:style style:family="table-column" style:parent-style-name="colspec" style:name="id1-3-2-2-12-44-1-1">
      <style:table-column-properties style:rel-column-width="8*"/>
    </style:style>
    <style:style style:family="table-column" style:parent-style-name="colspec" style:name="id1-3-2-2-12-44-1-2">
      <style:table-column-properties style:rel-column-width="69*"/>
    </style:style>
    <style:style style:family="table-column" style:parent-style-name="colspec" style:name="id1-3-2-2-12-44-1-3">
      <style:table-column-properties style:rel-column-width="12*"/>
    </style:style>
    <style:style style:family="table-column" style:parent-style-name="colspec" style:name="id1-3-2-2-12-47-1-1">
      <style:table-column-properties style:rel-column-width="5*"/>
    </style:style>
    <style:style style:family="table-column" style:parent-style-name="colspec" style:name="id1-3-2-2-12-47-1-2">
      <style:table-column-properties style:rel-column-width="73*"/>
    </style:style>
    <style:style style:family="table-column" style:parent-style-name="colspec" style:name="id1-3-2-2-12-47-1-3">
      <style:table-column-properties style:rel-column-width="11*"/>
    </style:style>
    <style:style style:family="table-column" style:parent-style-name="colspec" style:name="id1-3-2-2-12-49-1-1">
      <style:table-column-properties style:rel-column-width="7*"/>
    </style:style>
    <style:style style:family="table-column" style:parent-style-name="colspec" style:name="id1-3-2-2-12-49-1-2">
      <style:table-column-properties style:rel-column-width="71*"/>
    </style:style>
    <style:style style:family="table-column" style:parent-style-name="colspec" style:name="id1-3-2-2-12-49-1-3">
      <style:table-column-properties style:rel-column-width="11*"/>
    </style:style>
    <style:style style:family="table-column" style:parent-style-name="colspec" style:name="id1-3-2-2-12-51-1-1">
      <style:table-column-properties style:rel-column-width="11*"/>
    </style:style>
    <style:style style:family="table-column" style:parent-style-name="colspec" style:name="id1-3-2-2-12-51-1-2">
      <style:table-column-properties style:rel-column-width="68*"/>
    </style:style>
    <style:style style:family="table-column" style:parent-style-name="colspec" style:name="id1-3-2-2-12-51-1-3">
      <style:table-column-properties style:rel-column-width="11*"/>
    </style:style>
    <style:style style:family="table-column" style:parent-style-name="colspec" style:name="id1-3-2-2-12-54-1-1">
      <style:table-column-properties style:rel-column-width="8*"/>
    </style:style>
    <style:style style:family="table-column" style:parent-style-name="colspec" style:name="id1-3-2-2-12-54-1-2">
      <style:table-column-properties style:rel-column-width="70*"/>
    </style:style>
    <style:style style:family="table-column" style:parent-style-name="colspec" style:name="id1-3-2-2-12-54-1-3">
      <style:table-column-properties style:rel-column-width="11*"/>
    </style:style>
    <style:style style:family="table-column" style:parent-style-name="colspec" style:name="id1-3-2-2-12-59-1-1">
      <style:table-column-properties style:rel-column-width="6*"/>
    </style:style>
    <style:style style:family="table-column" style:parent-style-name="colspec" style:name="id1-3-2-2-12-59-1-2">
      <style:table-column-properties style:rel-column-width="84*"/>
    </style:style>
    <style:style style:family="table-column" style:parent-style-name="colspec" style:name="id1-3-2-2-12-62-1-1">
      <style:table-column-properties style:rel-column-width="6*"/>
    </style:style>
    <style:style style:family="table-column" style:parent-style-name="colspec" style:name="id1-3-2-2-12-62-1-2">
      <style:table-column-properties style:rel-column-width="73*"/>
    </style:style>
    <style:style style:family="table-column" style:parent-style-name="colspec" style:name="id1-3-2-2-12-62-1-3">
      <style:table-column-properties style:rel-column-width="11*"/>
    </style:style>
    <style:style style:family="table-column" style:parent-style-name="colspec" style:name="id1-3-2-2-12-64-1-1">
      <style:table-column-properties style:rel-column-width="10*"/>
    </style:style>
    <style:style style:family="table-column" style:parent-style-name="colspec" style:name="id1-3-2-2-12-64-1-2">
      <style:table-column-properties style:rel-column-width="60*"/>
    </style:style>
    <style:style style:family="table-column" style:parent-style-name="colspec" style:name="id1-3-2-2-12-64-1-3">
      <style:table-column-properties style:rel-column-width="21*"/>
    </style:style>
    <style:style style:family="table-column" style:parent-style-name="colspec" style:name="id1-3-2-2-12-66-1-1">
      <style:table-column-properties style:rel-column-width="8*"/>
    </style:style>
    <style:style style:family="table-column" style:parent-style-name="colspec" style:name="id1-3-2-2-12-66-1-2">
      <style:table-column-properties style:rel-column-width="71*"/>
    </style:style>
    <style:style style:family="table-column" style:parent-style-name="colspec" style:name="id1-3-2-2-12-66-1-3">
      <style:table-column-properties style:rel-column-width="11*"/>
    </style:style>
    <style:style style:family="table-column" style:parent-style-name="colspec" style:name="id1-3-2-2-12-68-1-1">
      <style:table-column-properties style:rel-column-width="6*"/>
    </style:style>
    <style:style style:family="table-column" style:parent-style-name="colspec" style:name="id1-3-2-2-12-68-1-2">
      <style:table-column-properties style:rel-column-width="72*"/>
    </style:style>
    <style:style style:family="table-column" style:parent-style-name="colspec" style:name="id1-3-2-2-12-68-1-3">
      <style:table-column-properties style:rel-column-width="11*"/>
    </style:style>
    <style:style style:family="table-column" style:parent-style-name="colspec" style:name="id1-3-2-2-12-70-1-1">
      <style:table-column-properties style:rel-column-width="3*"/>
    </style:style>
    <style:style style:family="table-column" style:parent-style-name="colspec" style:name="id1-3-2-2-12-70-1-2">
      <style:table-column-properties style:rel-column-width="76*"/>
    </style:style>
    <style:style style:family="table-column" style:parent-style-name="colspec" style:name="id1-3-2-2-12-70-1-3">
      <style:table-column-properties style:rel-column-width="11*"/>
    </style:style>
    <style:style style:family="table-column" style:parent-style-name="colspec" style:name="id1-3-2-2-12-72-1-1">
      <style:table-column-properties style:rel-column-width="4*"/>
    </style:style>
    <style:style style:family="table-column" style:parent-style-name="colspec" style:name="id1-3-2-2-12-72-1-2">
      <style:table-column-properties style:rel-column-width="72*"/>
    </style:style>
    <style:style style:family="table-column" style:parent-style-name="colspec" style:name="id1-3-2-2-12-72-1-3">
      <style:table-column-properties style:rel-column-width="11*"/>
    </style:style>
    <style:style style:family="table-column" style:parent-style-name="colspec" style:name="id1-3-2-2-12-74-1-1">
      <style:table-column-properties style:rel-column-width="6*"/>
    </style:style>
    <style:style style:family="table-column" style:parent-style-name="colspec" style:name="id1-3-2-2-12-74-1-2">
      <style:table-column-properties style:rel-column-width="72*"/>
    </style:style>
    <style:style style:family="table-column" style:parent-style-name="colspec" style:name="id1-3-2-2-12-74-1-3">
      <style:table-column-properties style:rel-column-width="11*"/>
    </style:style>
    <style:style style:family="table-column" style:parent-style-name="colspec" style:name="id1-3-2-2-12-76-1-1">
      <style:table-column-properties style:rel-column-width="4*"/>
    </style:style>
    <style:style style:family="table-column" style:parent-style-name="colspec" style:name="id1-3-2-2-12-76-1-2">
      <style:table-column-properties style:rel-column-width="73*"/>
    </style:style>
    <style:style style:family="table-column" style:parent-style-name="colspec" style:name="id1-3-2-2-12-76-1-3">
      <style:table-column-properties style:rel-column-width="11*"/>
    </style:style>
    <style:style style:family="table-column" style:parent-style-name="colspec" style:name="id1-3-2-2-12-80-1-1">
      <style:table-column-properties style:rel-column-width="7*"/>
    </style:style>
    <style:style style:family="table-column" style:parent-style-name="colspec" style:name="id1-3-2-2-12-80-1-2">
      <style:table-column-properties style:rel-column-width="72*"/>
    </style:style>
    <style:style style:family="table-column" style:parent-style-name="colspec" style:name="id1-3-2-2-12-80-1-3">
      <style:table-column-properties style:rel-column-width="11*"/>
    </style:style>
    <style:style style:family="table-column" style:parent-style-name="colspec" style:name="id1-3-2-2-12-82-1-1">
      <style:table-column-properties style:rel-column-width="7*"/>
    </style:style>
    <style:style style:family="table-column" style:parent-style-name="colspec" style:name="id1-3-2-2-12-82-1-2">
      <style:table-column-properties style:rel-column-width="72*"/>
    </style:style>
    <style:style style:family="table-column" style:parent-style-name="colspec" style:name="id1-3-2-2-12-82-1-3">
      <style:table-column-properties style:rel-column-width="11*"/>
    </style:style>
    <style:style style:family="table-column" style:parent-style-name="colspec" style:name="id1-3-2-2-12-85-1-1">
      <style:table-column-properties style:rel-column-width="4*"/>
    </style:style>
    <style:style style:family="table-column" style:parent-style-name="colspec" style:name="id1-3-2-2-12-85-1-2">
      <style:table-column-properties style:rel-column-width="73*"/>
    </style:style>
    <style:style style:family="table-column" style:parent-style-name="colspec" style:name="id1-3-2-2-12-85-1-3">
      <style:table-column-properties style:rel-column-width="11*"/>
    </style:style>
    <style:style style:family="table-column" style:parent-style-name="colspec" style:name="id1-3-2-2-12-88-1-1">
      <style:table-column-properties style:rel-column-width="6*"/>
    </style:style>
    <style:style style:family="table-column" style:parent-style-name="colspec" style:name="id1-3-2-2-12-88-1-2">
      <style:table-column-properties style:rel-column-width="72*"/>
    </style:style>
    <style:style style:family="table-column" style:parent-style-name="colspec" style:name="id1-3-2-2-12-88-1-3">
      <style:table-column-properties style:rel-column-width="11*"/>
    </style:style>
    <style:style style:family="table-column" style:parent-style-name="colspec" style:name="id1-3-2-2-12-91-1-1">
      <style:table-column-properties style:rel-column-width="7*"/>
    </style:style>
    <style:style style:family="table-column" style:parent-style-name="colspec" style:name="id1-3-2-2-12-91-1-2">
      <style:table-column-properties style:rel-column-width="72*"/>
    </style:style>
    <style:style style:family="table-column" style:parent-style-name="colspec" style:name="id1-3-2-2-12-91-1-3">
      <style:table-column-properties style:rel-column-width="11*"/>
    </style:style>
  </office:automatic-styles>
  <office:body>
    <office:text>
      <text:p text:style-name="new_page_staatscourant"/>
      <text:p text:style-name="single-kop-titel">Verordening op de heffing en de invordering van leges 2022 (Legesverordening Montfoort 2022)</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burgemeester en wethouders van 2 november 2021, zaaknummer 1056040;</text:p>
            <text:p text:style-name="al"/>
            <text:p text:style-name="al">Gelet op de artikelen 149,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leges 2022</text:p>
            <text:p text:style-name="al">(Legesverordening Montfoort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dag: de periode van 00.00 uur tot 24.00 uur, waarbij een gedeelte van een dag als een hele dag wordt aangemerkt;</text:p>
            <text:p text:style-name="al">jaar: het tijdvak dat loopt van de ne dag in een kalenderjaar tot en met de (n-1)e dag in het volgende kalenderjaar;</text:p>
            <text:p text:style-name="al">kalenderjaar: de periode van 1 januari tot en met 31 december;</text:p>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week: een aaneengesloten periode van zeven dag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het in behandeling nemen van aanvragen van verklaring omtrent inkomen en vermogen.</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1.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hoofdstuk 2 (reisdocumenten);</text:p>
            <text:p text:style-name="al">2. hoofdstuk 3 (rijbewijzen);</text:p>
            <text:p text:style-name="al">3. onderdeel 1.4.3 (papieren verstrekking uit de basisregistratie personen);</text:p>
            <text:p text:style-name="al">4. onderdeel 1.9.1.1 (verklaring omtrent het gedrag);</text:p>
            <text:p text:style-name="al">5. hoofdstuk 16 (kansspel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 Legesverordening Montfoort 2021, vastgesteld bij raadsbesluit van 7 december 2020 en gewijzigd bij collegebesluit van 13 juli 2021, wordt ingetrokken met ingang van de in het tweede lid genoemde datum van inwerkingtreding van deze verordening, met dien verstande dat de Legesverordening Montfoort 2021 van toepassing blijft op de belastbare feiten die zich voor die datum hebben voorgedaan.</text:p>
            <text:p text:style-name="al">2. Deze verordening treedt in werking op 1 januari 2022.</text:p>
            <text:p text:style-name="al">3. De datum van ingang van de heffing is 1 januari 2022.</text:p>
            <text:p text:style-name="al">4. De in titel 2 “Dienstverlening vallend onder fysieke leefomgeving/omgevingsvergunningen” genoemde normbladen NEN, UAV en Referentielijst Bouwkosten worden bekendgemaakt door terinzagelegging op stadskantoor Montfoort, Kasteelplein 5 te Montfoort.</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2.</text:p>
            <text:p text:style-name="al"/>
            <text:p text:style-name="al"/>
            <text:p text:style-name="al"/>
            <text:p text:style-name="al">
            <text:span text:style-name="nadrukvet">Bijlage Tarieventabel behorend bij de Legesverordening 2021 Montfoort</text:span>
          </text:p>
            <text:p text:style-name="al"/>
            <text:p text:style-name="al">Titel 1 Algemene dienstverlening</text:p>
            <text:p text:style-name="al">Hoofdstuk 1 Burgerlijke stand </text:p>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zake van de voltrekking van een huwelijk of terzake van de registratie van een partnerschap of het omzetten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ussen 09.00 uur en 17.00 uur</text:p>
                  </table:table-cell>
                  <table:table-cell table:style-name="entry" table:number-rows-spanned="1" table:number-columns-spanned="1">
                    <text:p text:style-name="table_al"> € 408,8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nig ander moment dan genoemd in 1.1.1.1</text:p>
                  </table:table-cell>
                  <table:table-cell table:style-name="entry" table:number-rows-spanned="1" table:number-columns-spanned="1">
                    <text:p text:style-name="table_al"> € 467,8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et dien verstande dat geen leges worden geheven indien de voltrekking van het huwelijk of de registratie van een partnerschap plaats heeft op maandag om 9.00 uur of om 9.30 uur in het stadhuis en één van de partners ingezetene is van de gemeente, en indien de omzetting van een partnerschap in een huwelijk zonder enig ceremonieel plaats vindt op het stad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in een bijzonder huis ingevolge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werkdagen tussen 09.00 uur en 17.00 uur</text:p>
                  </table:table-cell>
                  <table:table-cell table:style-name="entry" table:number-rows-spanned="1" table:number-columns-spanned="1">
                    <text:p text:style-name="table_al"> € 408,8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enig ander moment dan genoemd in 1.1.3.1</text:p>
                  </table:table-cell>
                  <table:table-cell table:style-name="entry" table:number-rows-spanned="1" table:number-columns-spanned="1">
                    <text:p text:style-name="table_al"> € 467,8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fgeven van verklaringen van huwelijksbevoegdheid</text:p>
                  </table:table-cell>
                  <table:table-cell table:style-name="entry" table:number-rows-spanned="1" table:number-columns-spanned="1">
                    <text:p text:style-name="table_al">€ *</text:p>
                  </table:table-cell>
                </table:table-row>
              </table:table>
              <text:p text:style-name="table_bottom"/>
            </text:section>
            <text:p text:style-name="al">* Dit is het wettelijk tarief vanaf 1 januari 2022. Bedragen zijn afgerond op € 0,05 naar beneden.</text:p>
            <text:p text:style-name="al">Hoofdstuk 2 Reisdocumenten en Nederlandse identiteitskaart</text:p>
            <text:section text:name="table_id1-3-2-2-12-13" text:style-name="table">
              <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wettelijk</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Dit is het wettelijk maximumtarief vanaf 1 januari 2022. Bedragen zijn afgerond op € 0,05 naar beneden.</text:p>
            <text:p text:style-name="al">Hoofdstuk 3 Rijbewijzen </text:p>
            <text:section text:name="table_id1-3-2-2-12-16" text:style-name="table">
              <text:p text:style-name="table_top"/>
              <table:table table:style-name="tgroup">
                <table:table-column table:style-name="id1-3-2-2-12-16-1-1"/>
                <table:table-column table:style-name="id1-3-2-2-12-16-1-2"/>
                <table:table-column table:style-name="id1-3-2-2-12-1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het genoemde bedrag in de geldende “Regeling afdracht vergoedingen afgifte rijbewijzen”.</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anaf de invoering Wet digitale overheid medio 2019 verhoogd me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afgeven van een gezondheidsverklaring ten behoeve van het Centraal Bureau Rijbewijzen bedraagt het tarief:</text:p>
                  </table:table-cell>
                  <table:table-cell table:style-name="entry" table:number-rows-spanned="1" table:number-columns-spanned="1">
                    <text:p text:style-name="table_al">€ * </text:p>
                  </table:table-cell>
                </table:table-row>
              </table:table>
              <text:p text:style-name="table_bottom"/>
            </text:section>
            <text:p text:style-name="al">* Dit is het wettelijk maximumtarief vanaf 1 januari 2022. Bedragen zijn afgerond op 0,05 naar beneden.</text:p>
            <text:p text:style-name="al">Hoofdstuk 4 Verstrekkingen in het kader van de basisregistratie personen</text:p>
            <text:section text:name="table_id1-3-2-2-12-19" text:style-name="table">
              <text:p text:style-name="table_top"/>
              <table:table table:style-name="tgroup">
                <table:table-column table:style-name="id1-3-2-2-12-19-1-1"/>
                <table:table-column table:style-name="id1-3-2-2-12-19-1-2"/>
                <table:table-column table:style-name="id1-3-2-2-12-19-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op verzoek doornemen van de Basisregistratie personen (BRP), voor ieder daaraan besteedt kwartier: </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op verzoek verstrekken van een persoonslijst </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oor het verstrekken van informatie op basis van selecties uit het BRP-bestand, voor ieder daaraan besteed kwartier:</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able:table-cell>
                </table:table-row>
              </table:table>
              <text:p text:style-name="table_bottom"/>
            </text:section>
            <text:p text:style-name="al">* Dit is het wettelijk maximumtarief vanaf 1 januari 2022. Bedragen zijn afgerond op 0,05 naar beneden.</text:p>
            <text:p text:style-name="al">Hoofdstuk 5 Verstrekkingen uit het kiezersregister (vervallen) </text:p>
            <text:p text:style-name="al">Hoofdstuk 6 Verstrekkingen op grond van Wet bescherming persoonsgegevens (vervallen) </text:p>
            <text:p text:style-name="al">Met ingang van 25 mei 2018 is deze wet vervallen en vervangen door de Europese verordening gegevensbescherming (AVG)</text:p>
            <text:p text:style-name="al">Hoofdstuk 7 Bestuursstukken</text:p>
            <text:section text:name="table_id1-3-2-2-12-25" text:style-name="table">
              <text:p text:style-name="table_top"/>
              <table:table table:style-name="tgroup">
                <table:table-column table:style-name="id1-3-2-2-12-25-1-1"/>
                <table:table-column table:style-name="id1-3-2-2-12-25-1-2"/>
                <table:table-column table:style-name="id1-3-2-2-12-25-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een gemeentelijk jaarverslag</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een verordening van de gemeente, de toelichting daaronder begrepen, </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heel of gedeeltelijk bedrukte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mandaatbesluit</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een delegatiebesluit</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lk hier niet genoemd documen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heel of gedeeltelijk bedrukte bladzijde</text:p>
                  </table:table-cell>
                  <table:table-cell table:style-name="entry" table:number-rows-spanned="1" table:number-columns-spanned="1">
                    <text:p text:style-name="table_al"/>
                  </table:table-cell>
                </table:table-row>
              </table:table>
              <text:p text:style-name="table_bottom"/>
            </text:section>
            <text:p text:style-name="al">Hoofdstuk 8 Vastgoedinformatie</text:p>
            <text:section text:name="table_id1-3-2-2-12-27" text:style-name="table">
              <text:p text:style-name="table_top"/>
              <table:table table:style-name="tgroup">
                <table:table-column table:style-name="id1-3-2-2-12-27-1-1"/>
                <table:table-column table:style-name="id1-3-2-2-12-27-1-2"/>
                <table:table-column table:style-name="id1-3-2-2-12-27-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able:table-cell>
                </table:table-row>
              </table:table>
              <text:p text:style-name="table_bottom"/>
            </text:section>
            <text:p text:style-name="al">Hoofdstuk 9 Overige publiekszaken </text:p>
            <text:section text:name="table_id1-3-2-2-12-29" text:style-name="table">
              <text:p text:style-name="table_top"/>
              <table:table table:style-name="tgroup">
                <table:table-column table:style-name="id1-3-2-2-12-29-1-1"/>
                <table:table-column table:style-name="id1-3-2-2-12-29-1-2"/>
                <table:table-column table:style-name="id1-3-2-2-12-29-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is vastgesteld op grond van de Regeling van de Staatssecretaris van Veiligheid en Justitie van 28 maart 2013, nr. 365293, tot vaststelling van de vergoeding voor de afgifte van een verklaring omtrent het gedrag en een gedragsverklaring aanbesteden (Regeling vergoeding verklaring omtrent het gedrag en gedragsverklaring aanbesteden), of de regeling die deze regeling verva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20</text:p>
                  </table:table-cell>
                </table:table-row>
              </table:table>
              <text:p text:style-name="table_bottom"/>
            </text:section>
            <text:p text:style-name="al">Hoofdstuk 10 Gemeentearchief</text:p>
            <text:section text:name="table_id1-3-2-2-12-31" text:style-name="table">
              <text:p text:style-name="table_top"/>
              <table:table table:style-name="tgroup">
                <table:table-column table:style-name="id1-3-2-2-12-31-1-1"/>
                <table:table-column table:style-name="id1-3-2-2-12-31-1-2"/>
                <table:table-column table:style-name="id1-3-2-2-12-3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
              <text:p text:style-name="table_bottom"/>
            </text:section>
            <text:p text:style-name="al">Hoofdstuk 11 Huisvestingswet 2014</text:p>
            <text:section text:name="table_id1-3-2-2-12-33" text:style-name="table">
              <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in behandeling nemen van een aanvraa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en van een huisvestingsvergunning als bedoeld in artikel 8, eerste lid, van de Huisvestingswet 2014</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verklaring omtrent de zuiverheid van gebouwen, woning en huisraad bedraagt</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in behandeling nemen van een aanvraag inzake het verkrijgen van een urgentie verbonden aan de toewijzing van een woning op grond van de Huisvestingsverordening Regio Utrecht 2019-Gemeente Montfoort.</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aanvraag om een vergunning betrekking heeft op een splitsing, samenvoeging of onttrekking in het kader van de Huisvestingswet, bedraagt het tarief</text:p>
                  </table:table-cell>
                  <table:table-cell table:style-name="entry" table:number-rows-spanned="1" table:number-columns-spanned="1">
                    <text:p text:style-name="table_al">€ 123,30</text:p>
                  </table:table-cell>
                </table:table-row>
              </table:table>
              <text:p text:style-name="table_bottom"/>
            </text:section>
            <text:p text:style-name="al">* Dit is het maximumtarief. </text:p>
            <text:p text:style-name="al">Hoofdstuk 12 Leegstandwet</text:p>
            <text:section text:name="table_id1-3-2-2-12-36" text:style-name="table">
              <text:p text:style-name="table_top"/>
              <table:table table:style-name="tgroup">
                <table:table-column table:style-name="id1-3-2-2-12-36-1-1"/>
                <table:table-column table:style-name="id1-3-2-2-12-36-1-2"/>
                <table:table-column table:style-name="id1-3-2-2-12-36-1-3"/>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in het kader van de 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23,30</text:p>
                  </table:table-cell>
                </table:table-row>
              </table:table>
              <text:p text:style-name="table_bottom"/>
            </text:section>
            <text:p text:style-name="al">Hoofdstuk 13 Gemeentegarantie</text:p>
            <text:section text:name="table_id1-3-2-2-12-38" text:style-name="table">
              <text:p text:style-name="table_top"/>
              <table:table table:style-name="tgroup">
                <table:table-column table:style-name="id1-3-2-2-12-38-1-1"/>
                <table:table-column table:style-name="id1-3-2-2-12-38-1-2"/>
                <table:table-column table:style-name="id1-3-2-2-12-38-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able:table-cell>
                </table:table-row>
              </table:table>
              <text:p text:style-name="table_bottom"/>
            </text:section>
            <text:p text:style-name="al"> Hoofdstuk 14 Markten </text:p>
            <text:section text:name="table_id1-3-2-2-12-40" text:style-name="table">
              <text:p text:style-name="table_top"/>
              <table:table table:style-name="tgroup">
                <table:table-column table:style-name="id1-3-2-2-12-40-1-1"/>
                <table:table-column table:style-name="id1-3-2-2-12-40-1-2"/>
                <table:table-column table:style-name="id1-3-2-2-12-40-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Gereserveerd</text:p>
                  </table:table-cell>
                  <table:table-cell table:style-name="entry" table:number-rows-spanned="1" table:number-columns-spanned="1">
                    <text:p text:style-name="table_al"> </text:p>
                  </table:table-cell>
                </table:table-row>
              </table:table>
              <text:p text:style-name="table_bottom"/>
            </text:section>
            <text:p text:style-name="al">Hoofdstuk 15 Winkeltijdenwet</text:p>
            <text:section text:name="table_id1-3-2-2-12-42" text:style-name="table">
              <text:p text:style-name="table_top"/>
              <table:table table:style-name="tgroup">
                <table:table-column table:style-name="id1-3-2-2-12-42-1-1"/>
                <table:table-column table:style-name="id1-3-2-2-12-42-1-2"/>
                <table:table-column table:style-name="id1-3-2-2-12-42-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sbesluit Winkeltijdenwet</text:p>
                  </table:table-cell>
                  <table:table-cell table:style-name="entry" table:number-rows-spanned="1" table:number-columns-spanned="1">
                    <text:p text:style-name="table_al">€ 87,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ot het intrekken of wijzigen van een in onderdeel 1.15.1 bedoelde ontheffing </text:p>
                  </table:table-cell>
                  <table:table-cell table:style-name="entry" table:number-rows-spanned="1" table:number-columns-spanned="1">
                    <text:p text:style-name="table_al">€ 87,60</text:p>
                  </table:table-cell>
                </table:table-row>
                <table:table-row table:style-name="row">
                  <table:table-cell table:style-name="entry" table:number-rows-spanned="1" table:number-columns-spanned="1">
                    <text:p text:style-name="table_al"> 1.15.3</text:p>
                  </table:table-cell>
                  <table:table-cell table:style-name="entry" table:number-rows-spanned="1" table:number-columns-spanned="1">
                    <text:p text:style-name="table_al"> Tot het verlenen van toestemming om een in onderdeel 1.15.1 bedoelde ontheffing over te dragen aan een ander</text:p>
                  </table:table-cell>
                  <table:table-cell table:style-name="entry" table:number-rows-spanned="1" table:number-columns-spanned="1">
                    <text:p text:style-name="table_al">€ 87,60</text:p>
                  </table:table-cell>
                </table:table-row>
              </table:table>
              <text:p text:style-name="table_bottom"/>
            </text:section>
            <text:p text:style-name="al">Hoofdstuk 16 Kansspelen </text:p>
            <text:section text:name="table_id1-3-2-2-12-44" text:style-name="table">
              <text:p text:style-name="table_top"/>
              <table:table table:style-name="tgroup">
                <table:table-column table:style-name="id1-3-2-2-12-44-1-1"/>
                <table:table-column table:style-name="id1-3-2-2-12-44-1-2"/>
                <table:table-column table:style-name="id1-3-2-2-12-4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7,10 * </text:p>
                  </table:table-cell>
                </table:table-row>
              </table:table>
              <text:p text:style-name="table_bottom"/>
            </text:section>
            <text:p text:style-name="al">  * Dit is het maximumtarief op basis van het Speelautomatenbesluit 2000.</text:p>
            <text:p text:style-name="al">Hoofdstuk 17 Kabels en leidingen </text:p>
            <text:section text:name="table_id1-3-2-2-12-47" text:style-name="table">
              <text:p text:style-name="table_top"/>
              <table:table table:style-name="tgroup">
                <table:table-column table:style-name="id1-3-2-2-12-47-1-1"/>
                <table:table-column table:style-name="id1-3-2-2-12-47-1-2"/>
                <table:table-column table:style-name="id1-3-2-2-12-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1e lid van de Telecommunicatiewet:</text:p>
                  </table:table-cell>
                  <table:table-cell table:style-name="entry" table:number-rows-spanned="1" table:number-columns-spanned="1">
                    <text:p text:style-name="table_al">€ 274,3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ter zake van het in behandeling nemen van een aanvraag voor een vergunning op grond van artikel 2:11 APV voor het leggen van kabels en leidingen, bedraagt</text:p>
                  </table:table-cell>
                  <table:table-cell table:style-name="entry" table:number-rows-spanned="1" table:number-columns-spanned="1">
                    <text:p text:style-name="table_al">€ 274,30</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Het bedrag genoemd in artikel 1.17.1 en 1.17.2 wordt, bij aaneengesloten graafwerkzaamheden over een lengte van 25 meter of meer, voor het uitvoeren van coördinatie en toezicht met een toeslag over de bemeten tracélengte per strekkende meter tracé verhoogd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Het bedrag genoemd in artikel 1.17.1 wordt, indien met betrekking tot een melding overleg moet plaatsvinden tussen gemeente, andere beheerders van openbare grond en de aanbieder van het netwerk, verhoogd met: </text:p>
                  </table:table-cell>
                  <table:table-cell table:style-name="entry" table:number-rows-spanned="1" table:number-columns-spanned="1">
                    <text:p text:style-name="table_al">€ 9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Indien met betrekking tot het in behandeling nemen van een aanvraag als bedoeld in 1.17.2 coördinatie van gemeentewege dient plaats te vinden, wordt het bedrag bedoeld in 1.17.2 verhoogd met:</text:p>
                  </table:table-cell>
                  <table:table-cell table:style-name="entry" table:number-rows-spanned="1" table:number-columns-spanned="1">
                    <text:p text:style-name="table_al">€ 9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 </text:p>
                  </table:table-cell>
                  <table:table-cell table:style-name="entry" table:number-rows-spanned="1" table:number-columns-spanned="1">
                    <text:p text:style-name="table_al">Indien met betrekking tot een melding als genoemd in 1.17.1 onderzoek naar de status van de kabel plaatsvindt, wordt het bedrag als genoemd in 1.17.1 verhoogd met het bedrag van de voorafgaand aan het in behandeling nemen van de melding aan de melder meegedeelde kosten, blijkend uit een kostenraming die ter zake door burgemeester en wethouders is opgesteld. </text:p>
                  </table:table-cell>
                  <table:table-cell table:style-name="entry" table:number-rows-spanned="1" table:number-columns-spanned="1">
                    <text:p text:style-name="table_al">Volgens offerte</text:p>
                  </table:table-cell>
                </table:table-row>
                <table:table-row table:style-name="row">
                  <table:table-cell table:style-name="entry" table:number-rows-spanned="1" table:number-columns-spanned="1">
                    <text:p text:style-name="table_al">1.17.7 </text:p>
                  </table:table-cell>
                  <table:table-cell table:style-name="entry" table:number-rows-spanned="1" table:number-columns-spanned="1">
                    <text:p text:style-name="table_al">Indien een begroting als bedoeld in artikel 1.17.4 is uitgebracht, wordt een melding in behandeling genomen op de vijfde werkdag na de dag waarop de begroting aan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In afwijking van het genoemde in artikel 1.17.1 en 1.17.2 kan het college voor grote projecten een vast bedrag in rekening brengen.</text:p>
                  </table:table-cell>
                  <table:table-cell table:style-name="entry" table:number-rows-spanned="1" table:number-columns-spanned="1">
                    <text:p text:style-name="table_al"/>
                  </table:table-cell>
                </table:table-row>
              </table:table>
              <text:p text:style-name="table_bottom"/>
            </text:section>
            <text:p text:style-name="al">Hoofdstuk 18 Verkeer en vervoer </text:p>
            <text:section text:name="table_id1-3-2-2-12-49" text:style-name="table">
              <text:p text:style-name="table_top"/>
              <table:table table:style-name="tgroup">
                <table:table-column table:style-name="id1-3-2-2-12-49-1-1"/>
                <table:table-column table:style-name="id1-3-2-2-12-49-1-2"/>
                <table:table-column table:style-name="id1-3-2-2-12-49-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72,2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strekken van een gehandicaptenparkeerkaart (1e aanvraag inclusief keuring) als bedoeld in artikel 49 van het Besluit administratieve bepalingen inzake het wegverkeer (BABW)</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lengen van een gehandicaptenparkeerkaart als bedoeld in artikel 49 van het Besluit administratieve bepalingen inzake het wegverkeer, indien geen geneeskundig onderzoek is vereis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voor het verlengen van een gehandicaptenkaart als bedoeld in artikel 49 van het Besluit Administratieve Bepalingen inzake het Wegverkeer (BABW) een medische keuring, herkeuring of anderszins een keuring vereist is</text:p>
                  </table:table-cell>
                  <table:table-cell table:style-name="entry" table:number-rows-spanned="1" table:number-columns-spanned="1">
                    <text:p text:style-name="table_al">€ 120,7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Indien de vergunning als bedoeld in 1.18.1.3 niet wordt verleend, dan bestaat aanspraak op teruggaaf van een deel van de leges. De teruggaaf bedraagt </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Indien de medische keuring of herkeuring bij verlenging uitsluitend heeft bestaan uit dossieronderzoek en de keuringsinstantie dit verklaart, wordt het tarief onder 1.18.1.4 verhoogd met:</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Indien er door de keuringsarts van de keuringsinstantie een huisbezoek moet worden afgelegd wordt het tarief onder 1.18.1.3 en 1.18.1.4 verhoogd met:</text:p>
                  </table:table-cell>
                  <table:table-cell table:style-name="entry" table:number-rows-spanned="1" table:number-columns-spanned="1">
                    <text:p text:style-name="table_al">€ 193,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krijgen van een eenmalige ontheffing, als bedoeld in</text:p>
                    <text:p text:style-name="table_al">artikel 29 Wet vervoer gevaarlijke stoffen</text:p>
                  </table:table-cell>
                  <table:table-cell table:style-name="entry" table:number-rows-spanned="1" table:number-columns-spanned="1">
                    <text:p text:style-name="table_al">€ 171,55</text:p>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verkrijgen van een ontheffing voor de duur van een jaar, </text:p>
                    <text:p text:style-name="table_al">als bedoeld in artikel 29 Wet vervoer gevaarlijke stoffen</text:p>
                  </table:table-cell>
                  <table:table-cell table:style-name="entry" table:number-rows-spanned="1" table:number-columns-spanned="1">
                    <text:p text:style-name="table_al">€ 256,15</text:p>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tot het verlengen van een ontheffing voor de duur van een jaar, </text:p>
                    <text:p text:style-name="table_al">als bedoeld in artikel 29 Wet vervoer gevaarlijke stoffen</text:p>
                  </table:table-cell>
                  <table:table-cell table:style-name="entry" table:number-rows-spanned="1" table:number-columns-spanned="1">
                    <text:p text:style-name="table_al">€ 128,65</text:p>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tot het verkrijgen van een bijzondere toestemming laden en </text:p>
                    <text:p text:style-name="table_al">lossen, als bedoeld in bijlage 1 van het ADR-verdrag</text:p>
                  </table:table-cell>
                  <table:table-cell table:style-name="entry" table:number-rows-spanned="1" table:number-columns-spanned="1">
                    <text:p text:style-name="table_al">€ 84,65</text:p>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entry" table:number-rows-spanned="1" table:number-columns-spanned="1">
                    <text:p text:style-name="table_al">€ 172,60</text:p>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overeenkomstig artikel 1.18.3.1 geheven bedrag wordt verhoogd met de kosten van het realiseren van de gehandicaptenparkeerplaats, indien de parkeerplaats wordt aangelegd op een bestaande parkeerplaats</text:p>
                  </table:table-cell>
                  <table:table-cell table:style-name="entry" table:number-rows-spanned="1" table:number-columns-spanned="1">
                    <text:p text:style-name="table_al">€ 241,50</text:p>
                    <text:p text:style-name="table_al"/>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het overeenkomstig artikel 1.18.3.1 geheven bedrag wordt verhoogd met de kosten van het realiseren van de gehandicaptenparkeerplaats, indien er sprake is van een nieuw aan te leggen parkeerplaats</text:p>
                  </table:table-cell>
                  <table:table-cell table:style-name="entry" table:number-rows-spanned="1" table:number-columns-spanned="1">
                    <text:p text:style-name="table_al">€ 1.151,25</text:p>
                    <text:p text:style-name="table_al"/>
                    <text:p text:style-name="table_al"/>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het bedrag genoemd in 1.18.3.3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tot het verplaatsen van een gehandicaptenparkeerplaats als gevolg van een binnengemeentelijke verhuizing van begunstigde</text:p>
                  </table:table-cell>
                  <table:table-cell table:style-name="entry" table:number-rows-spanned="1" table:number-columns-spanned="1">
                    <text:p text:style-name="table_al">€ 172,60</text:p>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ontheffing blauwe zone </text:p>
                  </table:table-cell>
                  <table:table-cell table:style-name="entry" table:number-rows-spanned="1" table:number-columns-spanned="1">
                    <text:p text:style-name="table_al">€ 115,10</text:p>
                    <text:p text:style-name="table_al"/>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dien de aanvraag betrekking heeft op een tweede aanvraag op het zelfde adres, dan bedraagt het tarief </text:p>
                  </table:table-cell>
                  <table:table-cell table:style-name="entry" table:number-rows-spanned="1" table:number-columns-spanned="1">
                    <text:p text:style-name="table_al">€ 172,60</text:p>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voor het in behandeling nemen van een aanvraag om ontheffing voor het plaatsen van een laadpaal voor het opladen van elektrische voertuigen aan de openbare weg bedraagt </text:p>
                  </table:table-cell>
                  <table:table-cell table:style-name="entry" table:number-rows-spanned="1" table:number-columns-spanned="1">
                    <text:p text:style-name="table_al">€ 45,15</text:p>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Het overeenkomstig artikel 1.18.5 geheven bedrag wordt verhoogd met de kosten van het realiseren van de parkeerplaats inclusief laadpaal, indien de parkeerplaats wordt aangelegd op een bestaande parkeerplaats </text:p>
                  </table:table-cell>
                  <table:table-cell table:style-name="entry" table:number-rows-spanned="1" table:number-columns-spanned="1">
                    <text:p text:style-name="table_al">€ 241,50</text:p>
                    <text:p text:style-name="table_al"/>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Het overeenkomstig artikel 1.18.5 geheven bedrag wordt verhoogd met de kosten van het realiseren van de parkeerplaats inclusief laadpaal, indien er sprake is van een nieuw aan te leggen parkeerplaats</text:p>
                  </table:table-cell>
                  <table:table-cell table:style-name="entry" table:number-rows-spanned="1" table:number-columns-spanned="1">
                    <text:p text:style-name="table_al">€ 1.151,25</text:p>
                    <text:p text:style-name="table_al"/>
                  </table:table-cell>
                </table:table-row>
              </table:table>
              <text:p text:style-name="table_bottom"/>
            </text:section>
            <text:p text:style-name="al">Hoofdstuk 19 Diversen </text:p>
            <text:section text:name="table_id1-3-2-2-12-51" text:style-name="table">
              <text:p text:style-name="table_top"/>
              <table:table table:style-name="tgroup">
                <table:table-column table:style-name="id1-3-2-2-12-51-1-1"/>
                <table:table-column table:style-name="id1-3-2-2-12-51-1-2"/>
                <table:table-column table:style-name="id1-3-2-2-12-5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in formaat A4 of kleiner, zwart-wit,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in formaat A3, zwart-wit,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in formaat A4 of kleiner, kleur, per bladzijde</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in formaat A3, kleur, per bladzijde</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19.2.2.6</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1.19.2.2.7</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9.2.2.8</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8.1</text:p>
                  </table:table-cell>
                  <table:table-cell table:style-name="entry" table:number-rows-spanned="1" table:number-columns-spanned="1">
                    <text:p text:style-name="table_al">In formaat A3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2.8.2</text:p>
                  </table:table-cell>
                  <table:table-cell table:style-name="entry" table:number-rows-spanned="1" table:number-columns-spanned="1">
                    <text:p text:style-name="table_al">In formaat groter dan A3, per bladzijde </text:p>
                  </table:table-cell>
                  <table:table-cell table:style-name="entry" table:number-rows-spanned="1" table:number-columns-spanned="1">
                    <text:p text:style-name="table_al">€ 4,85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arieven ter uitvoering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De vergoeding die in rekening wordt gebracht voor het kopiëren en het verstrekken van schriftelijke stukken op grond van artikel 7, eerste lid, onder a, van de Wet openbaarheid van bestuu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6 pagina's A4-formaat enkelzij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6 tot en met 13 pagina’s A4-formaat enkelzijdig </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14 of meer pagina’s A4-formaat enkelzijdig, per pagina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d. per pagina op papier van een ander formaat enkelzijdig </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able:table-cell>
                </table:table-row>
              </table:table>
              <text:p text:style-name="table_bottom"/>
            </text:section>
            <text:p text:style-name="al"/>
            <text:p text:style-name="al">Hoofdstuk 20 Algemene Plaatselijke verordening (APV) </text:p>
            <text:section text:name="table_id1-3-2-2-12-54" text:style-name="table">
              <text:p text:style-name="table_top"/>
              <table:table table:style-name="tgroup">
                <table:table-column table:style-name="id1-3-2-2-12-54-1-1"/>
                <table:table-column table:style-name="id1-3-2-2-12-54-1-2"/>
                <table:table-column table:style-name="id1-3-2-2-12-54-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ter zake van het in behandeling nemen van een aanvraag tot het verkrijgen van een vergunning of ontheffing als bedoeld in de APV van de gemeente Montfoort, voor zover daarvoor niet in deze tabel onder de titels 1, 2 of 3 of in een andere wettelijke regeling een tarief is opgenomen, bedraagt</text:p>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voor het in behandeling nemen van een aanvraag voor een standplaatsvergunning zoals bedoeld in artikel 5:18 van de APV, bedraagt</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overeenkomstig 1.20.2 geheven bedrag wordt vermeerderd met het hiernaast vermelde bedrag per dag, berekend naar het aantal dagen waarvoor de in 1.20.2 bedoelde vergunning wordt verleend:</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het waarmerken van een door de handelaar verplicht bij te houden register op grond van artikel 2:67 van de APV wordt geheven</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voor het in behandeling nemen van een aanvraag tot het verlenen van een vergunning voor het inzamelen van geld of goederen (collecte) zoals bedoeld in artikel 5:13 APV bedraagt:*</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voor het in behandeling nemen van een verzoek tot het doen van een aanwijzing zoals bedoeld in artikel 2 van de afvalstoffenverordening bedraagt</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voor het in behandeling nemen van een vergunningaanvraag (ontheffing) voor het plaatsen van sandwichborden overeenkomstig het gestelde in artikel 2:10 van de APV, bedraagt</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voor het in behandeling nemen van een aanvraag voor een vergunning voor het in gebruik nemen van gemeenteterrein op grond van artikel 2:10 van de APV, bedraagt*</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Wanneer sprake is van het plaatsen van meer dan één object, wordt voor het tweede en elke volgend object het tarief van 1.20.8 verhoogd met*</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Indien de vergunning voor langer dan één week wordt verleend, wordt het tarief van 1.20.8 per 2 maanden verhoogd met*</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voor het in behandeling nemen van een aanvraag voor een vergunning inzake ontheffing van het verbod op grond van artikel 5:34 van de APV (verbod stoken van vuur), bedraagt:</text:p>
                  </table:table-cell>
                  <table:table-cell table:style-name="entry" table:number-rows-spanned="1" table:number-columns-spanned="1">
                    <text:p text:style-name="table_al">€ 45,15</text:p>
                  </table:table-cell>
                </table:table-row>
              </table:table>
              <text:p text:style-name="table_bottom"/>
            </text:section>
            <text:p text:style-name="al">* Indien de aanvraag voldoet aan de voorwaarden als gesteld onder “Bijzondere subsidieregelingen” in het Subsidiebeleid gemeente Montfoort geldt de vergunning tevens als een beschikking “subsidie bijzondere regeling” ten bedrage van de verschuldigde leges.</text:p>
            <text:p text:style-name="al"/>
            <text:p text:style-name="al">Titel 2 Dienstverlening vallend onder fysieke leefomgeving/ omgevingsvergunning</text:p>
            <text:p text:style-name="al">Hoofdstuk 1 Begripsomschrijvingen </text:p>
            <text:section text:name="table_id1-3-2-2-12-59" text:style-name="table">
              <text:p text:style-name="table_top"/>
              <table:table table:style-name="tgroup">
                <table:table-column table:style-name="id1-3-2-2-12-59-1-1"/>
                <table:table-column table:style-name="id1-3-2-2-12-59-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bedoeld in het normblad NEN 2699, uitgave 2017, of zoals dit normblad laatstelijk is vervangen of gewijzigd. De opgegeven aannemingssom of raming wordt getoetst aan de Referentielijst bouwkosten 2021. De bedoelde Referentielijst is een bijlage bij deze legesverordening, die bij de gemeente ter inzage ligt, conform het bepaalde in artikel 139, lid 3 van de Gemeentewet.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inbegrepen. Deze prijs wordt getoetst aan de Referentielijst bouwkosten 2021.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indienen van een aanvraag bij de gemeente.</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overleg: verzoeken waarbij het gaat om de vraag of een bouwplan planologisch passend is, met eventueel de toepassing van artikel 2.12, eerste lid, onder a, sub 1 (binnenplanse afwijking) of sub 2 (buitenplanse afwijking op basis van het Besluit omgevingsrecht) van de Wabo mogelijk is, en naar een onderzoek of het college van burgemeester en wethouders aan het plan wil meewerken. Onder vooroverleg wordt mede verstaan een schetsplan en een conceptaanvraag.</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Principeverzoek: beoordeling van een verzoek om medewerking voor een bepaalde activiteit, bouwplan of anderszins, dat niet passend is binnen het ter plaatse geldende bestemmingsplan c.q. beheersverordening en waaraan niet met toepassing van artikel 2.12, eerste lid, onder a, sub 1 of sub 2 van de Wabo medewerking kan worden verleend (waaronder verzoeken om een bestemmingsplanherziening, een wijzigingsplan, een uitwerkingsplan, een omgevingsver-gunning ex artikel 2.12, eerste lid onder a, sub 3 van de Wabo.</text:p>
                  </table:table-cell>
                </table:table-row>
              </table:table>
              <text:p text:style-name="table_bottom"/>
            </text:section>
            <text:p text:style-name="al"/>
            <text:p text:style-name="al">Hoofdstuk 2 Vooroverleg/beoordeling conceptaanvraag</text:p>
            <text:section text:name="table_id1-3-2-2-12-62" text:style-name="table">
              <text:p text:style-name="table_top"/>
              <table:table table:style-name="tgroup">
                <table:table-column table:style-name="id1-3-2-2-12-62-1-1"/>
                <table:table-column table:style-name="id1-3-2-2-12-62-1-2"/>
                <table:table-column table:style-name="id1-3-2-2-12-62-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houden van vooroverleg of principeverzoek in verband met het verkrijgen van een indicatie of een voorgenomen project in het kader van de Wabo vergunbaar is, bestaande de beoordeling van twee bouwstenen/toetsingscomponenten als bedoeld in 2.2.1.2</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aan de beoordeling van het vooroverleg of principeverzoek als bedoeld in 2.2.1.1 één van onderstaande extra bouwstenen wordt toegevoegd aan het vooroverleg of principeverzoek, bedraagt het tarief per extra bouwsteen</text:p>
                  </table:table-cell>
                  <table:table-cell table:style-name="entry" table:number-rows-spanned="1" table:number-columns-spanned="1">
                    <text:p text:style-name="table_al">€ 38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rdening (toets bestemmingsplan en ruimtelijk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denbouw (ruimtelijke in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kshuisve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 en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conom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monumenten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uurhistorie (o.a. archeologie, bouwhistorie, cultuurland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 (o.a. bedrijven en milieuzonering, lucht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 en toeris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schap en water (o.a. flora en fauna, stikstofdepos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en behe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welzijn, zorg,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zaken (welke procedu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niet be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Als naar aanleiding van de toetsing van het vooroverleg of principeverzoek een aangepast plan voor het vooroverleg of het principeverzoek ter beoordeling wordt ingediend, bedraagt het tarief naast genoemd percentage van de eerder in rekening gebrachte leges van de betreffende bouwstenen/toetsingscomponenten, mits er geen sprake is van een wezenlijk ander pl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2.2</text:p>
                    <text:p text:style-name="table_al"/>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text:p>
                  </table:table-cell>
                  <table:table-cell table:style-name="entry" table:number-rows-spanned="1" table:number-columns-spanned="1">
                    <text:p text:style-name="table_al"/>
                  </table:table-cell>
                </table:table-row>
              </table:table>
              <text:p text:style-name="table_bottom"/>
            </text:section>
            <text:p text:style-name="al">Hoofdstuk 3 Omgevingsvergunning</text:p>
            <text:section text:name="table_id1-3-2-2-12-64" text:style-name="table">
              <text:p text:style-name="table_top"/>
              <table:table table:style-name="tgroup">
                <table:table-column table:style-name="id1-3-2-2-12-64-1-1"/>
                <table:table-column table:style-name="id1-3-2-2-12-64-1-2"/>
                <table:table-column table:style-name="id1-3-2-2-12-6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naast genoemd percentage van de bouwkosten:</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bouwplan waarvoor een omgevingsvergunning is aangevraagd en toetsing aan welstandscriteria van de welstandsnota moet plaatsvin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dien voor bouwplannen met bouwkosten tot € 225.000 het advies van de Welstands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1.000)*</text:p>
                    <text:p text:style-name="table_al">1,92) + € 67,5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Indien voor bouwplannen met bouwkosten van € 225.001 tot € 450.000 het advies van de Welstands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225.000)/1.000) * 1,5) + € 499,50)</text:p>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Indien voor bouwplannen met bouwkosten van € 450.001 tot € 2.250.000 het advies van de Welstands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450.000)/1.000) * 0,44) + € 837,00)</text:p>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Indien voor bouwplannen met bouwkosten hoger € 2.500.001 het advies van de Welstands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2.250.000)/1.000) * 0,11) + € 1.6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betrekking heeft op een principeverzoek of handhavingsadvies, per beoordeling</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114,30</text:p>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beoordeling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beoordelingscommissie nodig is en wordt beoordeeld, het bedrag dat de Agrarische beoordelingscommissie de gemeente ter zak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text:p>
                    <text:p text:style-name="table_al">van de op grond van dat onderdeel verschuldigde leges:</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Procedure hogere waarde geluidshi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Het tarief, voor het in behandeling nemen van een aanvraag hogere waarden geluidhinder ingevolge artikel 83 Wet geluidhinder, bedraagt</text:p>
                  </table:table-cell>
                  <table:table-cell table:style-name="entry" table:number-rows-spanned="1" table:number-columns-spanned="1">
                    <text:p text:style-name="table_al">€ 1.447,80</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89,55</text:p>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03,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in de vorm van een omgevingsvergunning:</text:p>
                  </table:table-cell>
                  <table:table-cell table:style-name="entry" table:number-rows-spanned="1" table:number-columns-spanned="1">
                    <text:p text:style-name="table_al">€ 9.500,0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895,6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627,6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of provinciaal belang betreft, zie nr. 2.3.3.5 en 2.3.3.6),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 basis</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30,8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27,4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in de vorm van een omgevingsvergunning: </text:p>
                  </table:table-cell>
                  <table:table-cell table:style-name="entry" table:number-rows-spanned="1" table:number-columns-spanned="1">
                    <text:p text:style-name="table_al">€ 9.500,0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ext:p>
                  </table:table-cell>
                  <table:table-cell table:style-name="entry" table:number-rows-spanned="1" table:number-columns-spanned="1">
                    <text:p text:style-name="table_al">€ 578,6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895,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27,4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 basis</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wordt het hiernaast genoemde bedrag vermeerderd met een bedrag voor een inrichting met een vloeroppervlak binnen de constructie van de gebouwfunctie van </text:p>
                  </table:table-cell>
                  <table:table-cell table:style-name="entry" table:number-rows-spanned="1" table:number-columns-spanned="1">
                    <text:p text:style-name="table_al">€ 200,45</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0 tot en met 100 m2</text:p>
                  </table:table-cell>
                  <table:table-cell table:style-name="entry" table:number-rows-spanned="1" table:number-columns-spanned="1">
                    <text:p text:style-name="table_al">€ 386,7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1 tot en met 250 m2</text:p>
                  </table:table-cell>
                  <table:table-cell table:style-name="entry" table:number-rows-spanned="1" table:number-columns-spanned="1">
                    <text:p text:style-name="table_al">€ 579,4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251 tot en met 750 m2</text:p>
                  </table:table-cell>
                  <table:table-cell table:style-name="entry" table:number-rows-spanned="1" table:number-columns-spanned="1">
                    <text:p text:style-name="table_al">€ 773,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751 tot en met 1.500 m2</text:p>
                  </table:table-cell>
                  <table:table-cell table:style-name="entry" table:number-rows-spanned="1" table:number-columns-spanned="1">
                    <text:p text:style-name="table_al">€ 1.159,6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1.501 tot en met 2.500 m2</text:p>
                  </table:table-cell>
                  <table:table-cell table:style-name="entry" table:number-rows-spanned="1" table:number-columns-spanned="1">
                    <text:p text:style-name="table_al">€ 1.738,7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2.501 tot en met 5.000 m2</text:p>
                  </table:table-cell>
                  <table:table-cell table:style-name="entry" table:number-rows-spanned="1" table:number-columns-spanned="1">
                    <text:p text:style-name="table_al">€ 2.512,55</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5.001 tot en met 10.000 m2</text:p>
                  </table:table-cell>
                  <table:table-cell table:style-name="entry" table:number-rows-spanned="1" table:number-columns-spanned="1">
                    <text:p text:style-name="table_al">€ 3.477,75</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10.001 m2 en meer</text:p>
                  </table:table-cell>
                  <table:table-cell table:style-name="entry" table:number-rows-spanned="1" table:number-columns-spanned="1">
                    <text:p text:style-name="table_al">€ 4.638,6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een vergunning of ontheffing is vereist, bedraagt het tarief naast het in 2.3.1.1 genoemd bedrag</text:p>
                  </table:table-cell>
                  <table:table-cell table:style-name="entry" table:number-rows-spanned="1" table:number-columns-spanned="1">
                    <text:p text:style-name="table_al">€ 96,50</text:p>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rijks- of gemeentelijk beschermd monument als bedoeld in de Monumentenwet of de Monumentenverordening wordt het bedrag uit 2.3.6.1 verhoogd met het hier naast genoemde percentage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Indien voor bouwplannen met bouwkosten tot € 225.000 het advies van de Monumenten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1.000)*1,92) + € 67,50)</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ext:p text:style-name="table_al">Indien voor bouwplannen met bouwkosten van € 225.001 tot € 450.000 het advies van de Monumenten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225.000)/1.000) * 1,5) + 499,50)</text:p>
                  </table:table-cell>
                </table:table-row>
                <table:table-row table:style-name="row">
                  <table:table-cell table:style-name="entry" table:number-rows-spanned="1" table:number-columns-spanned="1">
                    <text:p text:style-name="table_al">2.3.6.1.1.3</text:p>
                  </table:table-cell>
                  <table:table-cell table:style-name="entry" table:number-rows-spanned="1" table:number-columns-spanned="1">
                    <text:p text:style-name="table_al">Indien voor bouwplannen met bouwkosten van € 450.001 tot € 2.250.000 het advies van de Monumenten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450.000)/1.000) * 0,44) + 837,00)</text:p>
                  </table:table-cell>
                </table:table-row>
                <table:table-row table:style-name="row">
                  <table:table-cell table:style-name="entry" table:number-rows-spanned="1" table:number-columns-spanned="1">
                    <text:p text:style-name="table_al">2.3.6.1.1.4</text:p>
                  </table:table-cell>
                  <table:table-cell table:style-name="entry" table:number-rows-spanned="1" table:number-columns-spanned="1">
                    <text:p text:style-name="table_al">Indien voor bouwplannen met bouwkosten hoger € 2.500.001 het advies van de Monumenten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2.250.000)/1.000) * 0,11) + 1.6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betrekking heeft op een principeverzoek of handhavingsadvies, per beoordeling</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Archeologie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archeologievergunning in het kader van de Gemeentelijke monumentenvergunning bedraagt</text:p>
                  </table:table-cell>
                  <table:table-cell table:style-name="entry" table:number-rows-spanned="1" table:number-columns-spanned="1">
                    <text:p text:style-name="table_al">€ 289,55</text:p>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naast het in 2.3.1.1 genoemde bedrag</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3,05</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3,05</text:p>
                  </table:table-cell>
                </table:table-row>
                <table:table-row table:style-name="row">
                  <table:table-cell table:style-name="entry" table:number-rows-spanned="1" table:number-columns-spanned="1">
                    <text:p text:style-name="table_al">2.3.9.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93,05</text:p>
                  </table:table-cell>
                </table:table-row>
                <table:table-row table:style-name="row">
                  <table:table-cell table:style-name="entry" table:number-rows-spanned="1" table:number-columns-spanned="1">
                    <text:p text:style-name="table_al">2.3.9.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 basis</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0.3</text:p>
                  </table:table-cell>
                  <table:table-cell table:style-name="entry" table:number-rows-spanned="1" table:number-columns-spanned="1">
                    <text:p text:style-name="table_al"> Het tarief voor het in behandeling nemen van een aanvraag tot het verkrijgen van een gewijzigde omgevingsvergunning eerste fase: </text:p>
                  </table:table-cell>
                  <table:table-cell table:style-name="entry" table:number-rows-spanned="1" table:number-columns-spanned="1">
                    <text:p text:style-name="table_al">€ 193,0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Milieu-planologische rapporta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voor de beoordeling van het onderdeel archeologie bij een aanvraag omgevingsvergunning zonder bodemrapport</text:p>
                  </table:table-cell>
                  <table:table-cell table:style-name="entry" table:number-rows-spanned="1" table:number-columns-spanned="1">
                    <text:p text:style-name="table_al">€ 193,05</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Voor de beoordeling van rapportages die voortvloeien uit archeologisch (voor)onderzoek (Erfgoedwet art. 9.1.1a; ex Monumentenwet art. 39 tweede lid, art. 40 eerste lid en art. 41)</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Voor de beoordeling van een plan van aanpak inzake archeologisch (voor)onderzoek volgens de protocollen van de meeste actuele Kwaliteitsnorm Nederlandse Archeologie</text:p>
                  </table:table-cell>
                  <table:table-cell table:style-name="entry" table:number-rows-spanned="1" table:number-columns-spanned="1">
                    <text:p text:style-name="table_al">€ 193,05</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Voor de beoordeling van een programma van eisen inzake archeologisch (voor)onderzoek volgens de protocollen van de meeste actuele Kwaliteitsnorm Nederlandse Archeologie</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oor de beoordeling van de luchtkwaliteit onderzoek </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oor de beoordeling van geurhinder en veehouderij onderzoek</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voor de beoordeling van een explosievenonderzoek </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voor de beoordeling van een aangeleverd programma van eisen inzake (voor)onderzoek naar conventionele explosieven</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voor de beoordeling van een aangeleverd plan van aanpak inzake (voor)onderzoek naar conventionele explosieven</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voor het beoordelen of opstellen van een landschapsadvies</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voor het opstellen van ruimtelijke en/of stedenbouwkundige randvoorwaarden</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voor de beoordeling van een extern veiligheidsonderzoek </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voor de beoordeling van een ander rapport of onderzoek niet met name genoemd maar wel noodzakelijk voor de beoordeling van de aanvraag</text:p>
                  </table:table-cell>
                  <table:table-cell table:style-name="entry" table:number-rows-spanned="1" table:number-columns-spanned="1">
                    <text:p text:style-name="table_al">€ 482,6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dv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Offerte basis</text:p>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een begroting als bedoeld in subonderdeel 2.3.1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1.544,3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Offerte basis</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subonderdeel 2.3.1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9,5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9,5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3 van de Bomenverordening gemeente Montfoort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9,55</text:p>
                  </table:table-cell>
                </table:table-row>
              </table:table>
              <text:p text:style-name="table_bottom"/>
            </text:section>
            <text:p text:style-name="al">Hoofdstuk 4 Vermindering</text:p>
            <text:section text:name="table_id1-3-2-2-12-66" text:style-name="table">
              <text:p text:style-name="table_top"/>
              <table:table table:style-name="tgroup">
                <table:table-column table:style-name="id1-3-2-2-12-66-1-1"/>
                <table:table-column table:style-name="id1-3-2-2-12-66-1-2"/>
                <table:table-column table:style-name="id1-3-2-2-12-6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één jaar is voorafgegaan door een aanvraag om vooroverleg of beoordeling van een conceptaanvraag als bedoeld in hoofdstuk 2, waarop de eerstgenoemde aanvraag betrekking heeft, wordt naast genoemd percentage </text:p>
                  </table:table-cell>
                  <table:table-cell table:style-name="entry" table:number-rows-spanned="1" table:number-columns-spanned="1">
                    <text:p text:style-name="table_al"/>
                    <text:p text:style-name="table_al"/>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Korting bij integrale ind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Indien de aanvraag om een omgevingsvergunning betrekking heeft op meer dan één activiteit, worden leges met naast genoemd percentage verminderd. Dit met uitzondering van het legesdeel voor de onderdelen 2.3.1.2, 2.3.1.3, 2.3.1.4, 2.3.8, 2.3.9, 2.3.10.2 en 2.3.12</text:p>
                  </table:table-cell>
                  <table:table-cell table:style-name="entry" table:number-rows-spanned="1" table:number-columns-spanned="1">
                    <text:p text:style-name="table_al">25%</text:p>
                  </table:table-cell>
                </table:table-row>
              </table:table>
              <text:p text:style-name="table_bottom"/>
            </text:section>
            <text:p text:style-name="al">Hoofdstuk 5 Teruggaaf</text:p>
            <text:section text:name="table_id1-3-2-2-12-68" text:style-name="table">
              <text:p text:style-name="table_top"/>
              <table:table table:style-name="tgroup">
                <table:table-column table:style-name="id1-3-2-2-12-68-1-1"/>
                <table:table-column table:style-name="id1-3-2-2-12-68-1-2"/>
                <table:table-column table:style-name="id1-3-2-2-12-6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twee jaren na verlening van de vergunning en van de vergunning geen gebruik is gemaakt. De teruggaaf bedraagt het naast genoemde percentag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een aanvraag tot het verkrijgen van een vergunning zoals bedoeld in hoofdstuk 3 of een verzoek tot beoordeling van een conceptaanvraag zoals bedoeld in hoofdstuk 2 buiten behandeling wordt gelaten in verband met niet-voldoen aan de indieningvereisten zoals vermeld in het Besluit omgevingsrecht, bestaat aanspraak op teruggaaf van naast genoemd percentage van de geheven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2, 2.3.1.3, 2.3.1.4, 2.3.7, 2.3.8, 2.3.9, 2.3.10, 2.3.11 of 2.3.12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4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Er vindt geen legesteruggaaf plaats als gevolg van het lager zijn van de daadwerkelijke bouw- en aanlegkosten, dan waarvan bij de indiening van de aanvraag is uitge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Van de leges verschuldigd op grond van de onderdelen 2.3.14, 2.3.15 en 2.3.16 wordt geen teruggaaf verleend.</text:p>
                  </table:table-cell>
                  <table:table-cell table:style-name="entry" table:number-rows-spanned="1" table:number-columns-spanned="1">
                    <text:p text:style-name="table_al"/>
                  </table:table-cell>
                </table:table-row>
              </table:table>
              <text:p text:style-name="table_bottom"/>
            </text:section>
            <text:p text:style-name="al">Hoofdstuk 6 Intrekking omgevingsvergunning</text:p>
            <text:section text:name="table_id1-3-2-2-12-70" text:style-name="table">
              <text:p text:style-name="table_top"/>
              <table:table table:style-name="tgroup">
                <table:table-column table:style-name="id1-3-2-2-12-70-1-1"/>
                <table:table-column table:style-name="id1-3-2-2-12-70-1-2"/>
                <table:table-column table:style-name="id1-3-2-2-12-70-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125,50</text:p>
                  </table:table-cell>
                </table:table-row>
              </table:table>
              <text:p text:style-name="table_bottom"/>
            </text:section>
            <text:p text:style-name="al">Hoofdstuk 7 Wijziging omgevingsvergunning als gevolg van wijziging project </text:p>
            <text:section text:name="table_id1-3-2-2-12-72" text:style-name="table">
              <text:p text:style-name="table_top"/>
              <table:table table:style-name="tgroup">
                <table:table-column table:style-name="id1-3-2-2-12-72-1-1"/>
                <table:table-column table:style-name="id1-3-2-2-12-72-1-2"/>
                <table:table-column table:style-name="id1-3-2-2-12-72-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geval en voor zover geen sprake is van bouw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orspronkelijk geheven leges met een minimum van € 47,50 en een maximum van € 4.9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geval en voor zover sprake is van bouwen en het gewijzigd plan niet leidt tot een verhoging van de bouwkosten van het oorspronkelijke pl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orspronkelijk geheven leges (berekend op de wijze zoals in onderdeel 2.3.1 bepaald) met een minimum van € 40,00 en een maximum van € 4.9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2.1.1 bepaald, toegepast over die meerkosten, zulks echter met inachtneming van het minimum en maximum zoals hiervoor onder 2.7.1.1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de vergunning eerder is geweigerd en deze aanvraag niet leidt tot een verhoging van de bouwkost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berekend op de wijze zoals in onderdeel 2.1.1.2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Het vorenstaande als verwoord in 2.7.1, 2.7.2, 2.7.3 en 2.7.4 vindt geen toepassing indien de afwijking zodanig is dat naar de omstandigheden beoordeeld van een nieuw plan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Het tarief voor het in behandeling nemen van een aanvraag tot wijziging van de tenaamstelling van een verleende omgevingsvergunning bedraagt</text:p>
                  </table:table-cell>
                  <table:table-cell table:style-name="entry" table:number-rows-spanned="1" table:number-columns-spanned="1">
                    <text:p text:style-name="table_al">€ 72,40</text:p>
                  </table:table-cell>
                </table:table-row>
              </table:table>
              <text:p text:style-name="table_bottom"/>
            </text:section>
            <text:p text:style-name="al">Hoofdstuk 8 Bestemmingswijzigingen</text:p>
            <text:section text:name="table_id1-3-2-2-12-74" text:style-name="table">
              <text:p text:style-name="table_top"/>
              <table:table table:style-name="tgroup">
                <table:table-column table:style-name="id1-3-2-2-12-74-1-1"/>
                <table:table-column table:style-name="id1-3-2-2-12-74-1-2"/>
                <table:table-column table:style-name="id1-3-2-2-12-7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1.582,4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overeenkomstig 2.8.1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verschuldigde bedrag op grond van onderdeel 2.3.1.1 wordt, indien de aanvraag betrekking heeft op een bouwwerk ten aanzien w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artikel 3.5 lid 3 van de Wabo wordt toegepast, verhoogd met</text:p>
                  </table:table-cell>
                  <table:table-cell table:style-name="entry" table:number-rows-spanned="1" table:number-columns-spanned="1">
                    <text:p text:style-name="table_al">€ 434,3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 9.500,00</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Het overeenkomstig 2.8.3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Hoofdstuk 9 In deze titel niet benoemde beschikking</text:p>
            <text:section text:name="table_id1-3-2-2-12-76" text:style-name="table">
              <text:p text:style-name="table_top"/>
              <table:table table:style-name="tgroup">
                <table:table-column table:style-name="id1-3-2-2-12-76-1-1"/>
                <table:table-column table:style-name="id1-3-2-2-12-76-1-2"/>
                <table:table-column table:style-name="id1-3-2-2-12-76-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386,1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wijzigen van de tenaamstelling van een verleende omgevingsvergunning voor de activiteit bouwen, slopen of aanleggen:</text:p>
                  </table:table-cell>
                  <table:table-cell table:style-name="entry" table:number-rows-spanned="1" table:number-columns-spanned="1">
                    <text:p text:style-name="table_al">€ 72,40</text:p>
                  </table:table-cell>
                </table:table-row>
              </table:table>
              <text:p text:style-name="table_bottom"/>
            </text:section>
            <text:p text:style-name="al"/>
            <text:p text:style-name="al">Titel 3 Dienstverlening vallend onder Europese dienstenrichtlijn en niet vallend onder titel 2</text:p>
            <text:p text:style-name="al">Hoofdstuk 1 Horeca </text:p>
            <text:section text:name="table_id1-3-2-2-12-80" text:style-name="table">
              <text:p text:style-name="table_top"/>
              <table:table table:style-name="tgroup">
                <table:table-column table:style-name="id1-3-2-2-12-80-1-1"/>
                <table:table-column table:style-name="id1-3-2-2-12-80-1-2"/>
                <table:table-column table:style-name="id1-3-2-2-12-80-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terzake van het in behandeling nemen van een aanvraag tot het verkrijgen van een vergunning ingevolge artikel 3, eerste lid, van de Alcoholwet bedraagt:</text:p>
                  </table:table-cell>
                  <table:table-cell table:style-name="entry" table:number-rows-spanned="1" table:number-columns-spanned="1">
                    <text:p text:style-name="table_al">€ 617,30</text:p>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een wijziging van een Drank- en Horecavergunning vanwege een wijziging van de inrichting (artikel 30 Alcoholwet) bedraagt:</text:p>
                  </table:table-cell>
                  <table:table-cell table:style-name="entry" table:number-rows-spanned="1" table:number-columns-spanned="1">
                    <text:p text:style-name="table_al"/>
                    <text:p text:style-name="table_al"/>
                    <text:p text:style-name="table_al">€ 344,05</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met betrekking tot melding van bijschrijving of doorhaling van een leidinggevende ingevolge artikel 30A van de Alcoholwet, bedraagt per leidinggevende:</text:p>
                  </table:table-cell>
                  <table:table-cell table:style-name="entry" table:number-rows-spanned="1" table:number-columns-spanned="1">
                    <text:p text:style-name="table_al"/>
                    <text:p text:style-name="table_al">€ 59,95</text:p>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verkrijgen van een ontheffing als bedoeld in artikel 35 van de Alcoholwet bedraagt:</text:p>
                  </table:table-cell>
                  <table:table-cell table:style-name="entry" table:number-rows-spanned="1" table:number-columns-spanned="1">
                    <text:p text:style-name="table_al"/>
                    <text:p text:style-name="table_al">€ 59,95</text:p>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in behandeling nemen van een aanvraag tot het verkrijgen van een exploitatievergunning voor een horecabedrijf overeenkomstig hetgeen bepaald is in artikel 2:28 van de APV, bedraagt:</text:p>
                  </table:table-cell>
                  <table:table-cell table:style-name="entry" table:number-rows-spanned="1" table:number-columns-spanned="1">
                    <text:p text:style-name="table_al"/>
                    <text:p text:style-name="table_al">€ 195,90</text:p>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voor het in behandeling nemen van een aanvraag voor een ontheffing sluitingstijd zoals bedoeld in artikel 2:29 APV bedraagt:</text:p>
                  </table:table-cell>
                  <table:table-cell table:style-name="entry" table:number-rows-spanned="1" table:number-columns-spanned="1">
                    <text:p text:style-name="table_al"/>
                    <text:p text:style-name="table_al">€ 97,75</text:p>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genoemd in artikel 3.1.5 wordt, indien de exploitatievergunning ook geldt voor een bij het horecabedrijf behorend terras, verhoogd met:</text:p>
                  </table:table-cell>
                  <table:table-cell table:style-name="entry" table:number-rows-spanned="1" table:number-columns-spanned="1">
                    <text:p text:style-name="table_al"/>
                    <text:p text:style-name="table_al">€ 158,25</text:p>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voor het in behandeling nemen van een aanvraag voor het verkrijgen van een wijziging van de exploitatievergunning in verband met de exploitatie van een niet eerder in de exploitatievergunning opgenomen terras, bedraagt:</text:p>
                  </table:table-cell>
                  <table:table-cell table:style-name="entry" table:number-rows-spanned="1" table:number-columns-spanned="1">
                    <text:p text:style-name="table_al">€ 158,25</text:p>
                    <text:p text:style-name="table_al"/>
                    <text:p text:style-name="table_al"/>
                  </table:table-cell>
                </table:table-row>
              </table:table>
              <text:p text:style-name="table_bottom"/>
            </text:section>
            <text:p text:style-name="al">Hoofdstuk 2 Organiseren evenementen of markten</text:p>
            <text:section text:name="table_id1-3-2-2-12-82" text:style-name="table">
              <text:p text:style-name="table_top"/>
              <table:table table:style-name="tgroup">
                <table:table-column table:style-name="id1-3-2-2-12-82-1-1"/>
                <table:table-column table:style-name="id1-3-2-2-12-82-1-2"/>
                <table:table-column table:style-name="id1-3-2-2-12-8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voor het in behandeling nemen van een aanvraag voor de verkrijging van een evenementenvergunning op grond van artikel 2:25 APV (juncto Evenementenbeleid 2018 -2024) is, indien het gaat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kleinschalig evenement *</text:p>
                  </table:table-cell>
                  <table:table-cell table:style-name="entry" table:number-rows-spanned="1" table:number-columns-spanned="1">
                    <text:p text:style-name="table_al">€ 77,90</text:p>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grootschalig ééndaags evenement*</text:p>
                  </table:table-cell>
                  <table:table-cell table:style-name="entry" table:number-rows-spanned="1" table:number-columns-spanned="1">
                    <text:p text:style-name="table_al">€ 514,45</text:p>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schalig meerdaags evenement*</text:p>
                  </table:table-cell>
                  <table:table-cell table:style-name="entry" table:number-rows-spanned="1" table:number-columns-spanned="1">
                    <text:p text:style-name="table_al">€ 649,65</text:p>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voor het in behandeling nemen van een aanvraag om ontheffing van artikel 4:6 van de APV (overige geluidshinder), is*</text:p>
                  </table:table-cell>
                  <table:table-cell table:style-name="entry" table:number-rows-spanned="1" table:number-columns-spanned="1">
                    <text:p text:style-name="table_al">€ 77,90</text:p>
                    <text:p text:style-name="table_al"/>
                  </table:table-cell>
                </table:table-row>
              </table:table>
              <text:p text:style-name="table_bottom"/>
            </text:section>
            <text:p text:style-name="al">* Indien de aanvraag voldoet aan de voorwaarden als gesteld onder “Bijzondere subsidieregelingen” in het Subsidiebeleid gemeente Montfoort geldt de vergunning tevens als een beschikking “subsidie bijzondere regeling” ten bedrage van de verschuldigde leges.</text:p>
            <text:p text:style-name="al">Hoofdstuk 3 Prostitutiebedrijven</text:p>
            <text:section text:name="table_id1-3-2-2-12-85" text:style-name="table">
              <text:p text:style-name="table_top"/>
              <table:table table:style-name="tgroup">
                <table:table-column table:style-name="id1-3-2-2-12-85-1-1"/>
                <table:table-column table:style-name="id1-3-2-2-12-85-1-2"/>
                <table:table-column table:style-name="id1-3-2-2-12-85-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zake van het in behandeling nemen van een aanvraag tot het verkrijgen van een vergunning voor het exploiteren van een seksinrichting of een escortbedrijf als bedoeld in artikel 3.6 van de Algemene Plaatselijke Verordening voor de gemeente Montfoort</text:p>
                  </table:table-cell>
                  <table:table-cell table:style-name="entry" table:number-rows-spanned="1" table:number-columns-spanned="1">
                    <text:p text:style-name="table_al">€ 88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terzake van het in behandeling nemen van een aanvraag tot het wijzigen van een bestaande vergunning</text:p>
                  </table:table-cell>
                  <table:table-cell table:style-name="entry" table:number-rows-spanned="1" table:number-columns-spanned="1">
                    <text:p text:style-name="table_al">€ 148,9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een bestaande vergunning dermate wordt gewijzigd dat er naar de omstandigheden beoordeeld sprake is van een nieuwe vergunning, dan is het in 3.3.1 genoemde bedrag van toepassing; zulks doet zich in ieder geval voor als de vergunning op meer dan twee punten wordt gewijzigd.</text:p>
                  </table:table-cell>
                  <table:table-cell table:style-name="entry" table:number-rows-spanned="1" table:number-columns-spanned="1">
                    <text:p text:style-name="table_al"/>
                  </table:table-cell>
                </table:table-row>
              </table:table>
              <text:p text:style-name="table_bottom"/>
            </text:section>
            <text:p text:style-name="al">Hoofdstuk 4 Brandbeveiligingsverordening (vervallen)</text:p>
            <text:p text:style-name="al">Hoofdstuk 5 Kinderopvang</text:p>
            <text:section text:name="table_id1-3-2-2-12-88" text:style-name="table">
              <text:p text:style-name="table_top"/>
              <table:table table:style-name="tgroup">
                <table:table-column table:style-name="id1-3-2-2-12-88-1-1"/>
                <table:table-column table:style-name="id1-3-2-2-12-88-1-2"/>
                <table:table-column table:style-name="id1-3-2-2-12-88-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 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text:p>
                  </table:table-cell>
                  <table:table-cell table:style-name="entry" table:number-rows-spanned="1" table:number-columns-spanned="1">
                    <text:p text:style-name="table_al">€ 1.679,70</text:p>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457,20</text:p>
                    <text:p text:style-name="table_al"/>
                  </table:table-cell>
                </table:table-row>
              </table:table>
              <text:p text:style-name="table_bottom"/>
            </text:section>
            <text:p text:style-name="al"/>
            <text:p text:style-name="al">Hoofdstuk 6 In deze titel niet benoemde vergunning, ontheffing of andere beschikking</text:p>
            <text:section text:name="table_id1-3-2-2-12-91" text:style-name="table">
              <text:p text:style-name="table_top"/>
              <table:table table:style-name="tgroup">
                <table:table-column table:style-name="id1-3-2-2-12-91-1-1"/>
                <table:table-column table:style-name="id1-3-2-2-12-91-1-2"/>
                <table:table-column table:style-name="id1-3-2-2-12-91-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
                    <text:p text:style-name="table_al"/>
                    <text:p text:style-name="table_al">€ 123,20</text:p>
                    <text:p text:style-name="table_al"/>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tijdsbesteding meer bedraagt dan 30 minuten, wordt het overeenkomstig 3.6.1 berekende bedrag verhoogd met € 20,00 per ieder daaraan besteed kwartier boven de 30 minuten met een maximum van € 290,55.</text:p>
                  </table:table-cell>
                  <table:table-cell table:style-name="entry" table:number-rows-spanned="1" table:number-columns-spanned="1">
                    <text:p text:style-name="table_al"/>
                  </table:table-cell>
                </table:table-row>
              </table:table>
              <text:p text:style-name="table_bottom"/>
            </text:section>
            <text:p text:style-name="al"/>
            <text:p text:style-name="al">Behoort bij het besluit van de raad van de gemeente Montfoort 13 december 2021;</text:p>
            <text:p text:style-name="al"/>
            <text:p text:style-name="al"/>
            <text:p text:style-name="al"/>
            <text:p text:style-name="al">De griffier, De burgemeester,</text:p>
            <text:p text:style-name="al"/>
            <text:p text:style-name="al"/>
            <text:p text:style-name="al"/>
            <text:p text:style-name="al"/>
            <text:p text:style-name="al">Drs. M. Lucassen mr. P. J. van Hartskamp-de Jong</text:p>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Montfoort, gehouden op 13 december 2021.</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 Lucassen mr. P. J. van Hartskamp-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951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1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1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 (Legesverordening Montfoort 2022)</meta:user-defined>
    <meta:user-defined meta:name="DCTERMS.W3CDTF/DCTERMS.available">2021-12-24</meta:user-defined>
    <meta:user-defined meta:name="DCTERMS.W3CDTF/OVERHEIDop.jaargang">2021</meta:user-defined>
    <meta:user-defined meta:name="OVERHEIDop.publicationIssue">469519</meta:user-defined>
    <meta:user-defined meta:name="OVERHEIDop.betreftRegeling">CVDR668495_1</meta:user-defined>
    <meta:user-defined meta:name="xs:date/OVERHEIDop.startdatum">2022-01-01</meta:user-defined>
    <meta:user-defined meta:name="OVERHEIDop.GmbID/DC.identifier">gmb-2021-469519</meta:user-defined>
    <meta:user-defined meta:name="OVERHEIDop.versieInformatie"/>
  </office:meta>
</office:document-meta>
</file>