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Rembrandtstraat 60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melding Activiteitenbesluit milieubeheer ontvangen. Het betreft het veranderen van een bedrijf (het vervangen van een hogedrukaansluitset door een nieuwe installatie) aan de Rembrandtstraat 60A te Brunssum.</text:p>
            <text:p text:style-name="common-al">Dossiernummer: 2975 / 899001572</text:p>
            <text:p text:style-name="common-al">
            <text:span text:style-name="nadrukvet">Waarom publiceert de gemeente dit bericht?</text:span>
          </text:p>
            <text:p text:style-name="common-al">Met dit bericht laat de gemeente u weten dat deze melding betrekking heeft op het oprichten of veranderen van een bedrijf in uw omgeving. Het moeten doen van een melding Activiteitenbesluit milieubeheer is afhankelijk van het soort bedrijf en de uitgevoerde activiteiten en volgt uit het Besluit algemene regels voor inrichtingen milieubeheer. </text:p>
            <text:p text:style-name="common-al">Tegen meldingen Activiteitenbesluit milieubeheer kunt u geen bezwaar maken.</text:p>
            <text:p text:style-name="common-al">
            <text:span text:style-name="nadrukvet">Heeft u vragen over de melding Activiteitenbesluit milieubeheer?</text:span>
          </text:p>
            <text:p text:style-name="common-al">U kunt de melding Activiteitenbesluit milieubeheer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951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1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1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Brunssum</meta:user-defined>
    <meta:user-defined meta:name="OVERHEIDop.Rubriek/DC.type">omgevingsmeld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milieubeheer, Rembrandtstraat 60A, Brunssum</meta:user-defined>
    <meta:user-defined meta:name="DCTERMS.W3CDTF/DCTERMS.available">2021-12-29</meta:user-defined>
    <meta:user-defined meta:name="DCTERMS.W3CDTF/OVERHEIDop.jaargang">2021</meta:user-defined>
    <meta:user-defined meta:name="OVERHEIDop.publicationIssue">469512</meta:user-defined>
    <meta:user-defined meta:name="OVERHEIDop.GmbID/DC.identifier">gmb-2021-469512</meta:user-defined>
    <meta:user-defined meta:name="OVERHEIDop.versieInformatie"/>
  </office:meta>
</office:document-meta>
</file>