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immelenseweg 44, 4921SG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is een melding ontvangen voor Het aanleggen van een gesloten bodemenergiesysteem op locatie Drimmelenseweg 44, 4921SG Made. De melding is geregistreerd onder zaaknummer 2021-000520. De melding betreft:</text:p>
            <text:list text:style-name="id1-3-2-1-1-2">
              <text:list-item text:style-override="id1-3-2-1-1-2-1">
                <text:number>•</text:number>
                <text:p text:style-name="al">melding 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Voor de activiteiten uit de melding gelden algemene rijksregels. U kunt om deze reden geen zienswijze of bezwaar maken.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6950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rimmelenseweg 44, 4921SG Made</meta:user-defined>
    <dc:language>nl</dc:language>
    <meta:user-defined meta:name="OVERHEIDop.locatietype/OVERHEIDop.gebiedsmarkering">Punt</meta:user-defined>
    <meta:user-defined meta:name="DC.title">Kennisgeving ontvangst melding, Drimmelenseweg 44, 4921SG Ma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9509</meta:user-defined>
    <meta:user-defined meta:name="OVERHEIDop.GmbID/DC.identifier">gmb-2021-469509</meta:user-defined>
    <meta:user-defined meta:name="OVERHEIDop.versieInformatie"/>
  </office:meta>
</office:document-meta>
</file>