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bouwen van een rundveestal, het verplaatsen van kalversilo’s en het vergroten van de werktuigenberging aan Vremanstraat 5 te Mariënve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text:span>
          </text:p>
            <text:p text:style-name="common-al">Het college van burgemeester en wethouders van Oost Gelre maken bekend dat conform artikel 3.10 Wet algemene bepalingen omgevingsrecht van 23 december 2021 tot en met 2 februari 2022 ter inzage ligt:</text:p>
            <text:p text:style-name="common-al">het ontwerpbesluit omgevingsvergunning Vremanstraat 5 in Mariënvelde.</text:p>
            <text:p text:style-name="common-al"> De omgevingsvergunning is aangevraagd voor de activiteiten ‘bouwen’, omgevingsvergunning beperkte milieutoets en ‘handelingen met gevolgen voor beschermde natuurgebieden’. </text:p>
            <text:p text:style-name="common-al">De omgevingsvergunning voorziet in het bouwen van een rundveestal, het verplaatsen van kalversilo’s en het vergroten van de werktuigenberging. In deze berging wordt ruimte gerealiseerd om droge koeien en vrouwelijk jongvee te houden. </text:p>
            <text:p text:style-name="common-al">
            <text:span text:style-name="nadrukvet">U kunt het ontwerpbesluit inzien</text:span>
          </text:p>
            <text:p text:style-name="common-al">U kunt de stukken alleen op afspraak inzien. U maakt de afspraak via telefoonnummer (0544) 39 35 35.</text:p>
            <text:p text:style-name="common-al">
            <text:span text:style-name="nadrukvet">U kunt schriftelijk of mondeling en gemotiveerd zienswijzen over het ontwerpbesluit indienen</text:span>
          </text:p>
            <text:p text:style-name="common-al">Dit kan alleen gedurende de inzagetermijn. U kunt schriftelijke zienswijzen richten aan het college van burgemeester en wethouders, postbus 17, 7130 AA Lichtenvoorde, o.v.v. “zienswijze ontwerp omgevingsvergunning Vremanstraat 5 in Mariënvelde. </text:p>
            <text:p text:style-name="common-al">U kunt contact opnemen met de afdeling Omgeving voor het indienen van een mondelinge zienswijze, via telefoonnummer (0544) 39 35 35. </text:p>
            <text:p text:style-name="last-al">In de zienswijze geeft u aan op welke onderdelen van het ontwerpbesluit de zienswijze betrekking heeft. Wat moet er in uw zienswijze staan?</text:p>
            <text:list text:style-name="id1-3-2-1-1-12">
              <text:list-item text:style-override="id1-3-2-1-1-12-1">
                <text:number> -</text:number>
                <text:p text:style-name="al">Uw naam en contactgegevens; </text:p>
              </text:list-item>
              <text:list-item text:style-override="id1-3-2-1-1-12-2">
                <text:number>-</text:number>
                <text:p text:style-name="al">De datum waarop u uw zienswijze verstuurt;</text:p>
              </text:list-item>
              <text:list-item text:style-override="id1-3-2-1-1-12-3">
                <text:number>-</text:number>
                <text:p text:style-name="al">Het ontwerp besluit waartegen u uw zienswijze indient;</text:p>
              </text:list-item>
              <text:list-item text:style-override="id1-3-2-1-1-12-4">
                <text:number>-</text:number>
                <text:p text:style-name="al">De reden waarom u uw zienswijze indien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6950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50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50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het bouwen van een rundveestal, het verplaatsen van kalversilo’s en het vergroten van de werktuigenberging aan Vremanstraat 5 te Mariënvelde</meta:user-defined>
    <meta:user-defined meta:name="DCTERMS.W3CDTF/DCTERMS.available">2021-12-23</meta:user-defined>
    <meta:user-defined meta:name="DCTERMS.W3CDTF/OVERHEIDop.jaargang">2021</meta:user-defined>
    <meta:user-defined meta:name="OVERHEIDop.publicationIssue">469508</meta:user-defined>
    <meta:user-defined meta:name="OVERHEIDop.GmbID/DC.identifier">gmb-2021-469508</meta:user-defined>
    <meta:user-defined meta:name="OVERHEIDop.versieInformatie"/>
  </office:meta>
</office:document-meta>
</file>