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malaan 35 Haren, 9752 KS Groningen – slopen tankstation en verwijderen asbest (ontvangstdatum 16-12-2021, dossiernummer 202178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5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Emmalaan 35 Haren, 9752 KS Groningen – slopen tankstation en verwijderen asbest (ontvangstdatum 16-12-2021, dossiernummer 20217848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00</meta:user-defined>
    <meta:user-defined meta:name="OVERHEIDop.GmbID/DC.identifier">gmb-2021-469500</meta:user-defined>
    <meta:user-defined meta:name="OVERHEIDop.versieInformatie"/>
  </office:meta>
</office:document-meta>
</file>