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1-04403 Berkelseweg 51 te Berkel-Enschot, plaatsen van een dakkapel, verzonden 21 dec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4403 - B - Berkelseweg 51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9497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497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497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toegekend aanvraag voor een omgevingsvergunning Z-HZ_WABO-2021-04403 Berkelseweg 51 te Berkel-Enschot, plaatsen van een dakkapel, verzonden 21 december 2021.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497</meta:user-defined>
    <meta:user-defined meta:name="OVERHEIDop.GmbID/DC.identifier">gmb-2021-469497</meta:user-defined>
    <meta:user-defined meta:name="OVERHEIDop.versieInformatie"/>
  </office:meta>
</office:document-meta>
</file>