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514193 - GBK00 Sectie F Perceel 1275 nabij Nijmeegsebaan 40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kappen van een Amerikaanse eik</text:p>
            <text:p text:style-name="common-al">Locatie : GBK00 Sectie F Perceel 1275 nabij Nijmeegsebaan 40 te Groesbeek</text:p>
            <text:p text:style-name="common-al">Datum besluit : 21 december 2021</text:p>
            <text:p text:style-name="common-al">Datum verzending : 21 december 2021</text:p>
            <text:p text:style-name="common-al">Zaaknummer ODRN: W.Z21.10867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949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9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9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Gemeente Berg en Dal – verleende omgevingsvergunning - OLO 6514193 - GBK00 Sectie F Perceel 1275 nabij Nijmeegsebaan 40 te Groesbeek.</meta:user-defined>
    <meta:user-defined meta:name="DCTERMS.W3CDTF/DCTERMS.available">2021-12-23</meta:user-defined>
    <meta:user-defined meta:name="DCTERMS.W3CDTF/OVERHEIDop.jaargang">2021</meta:user-defined>
    <meta:user-defined meta:name="OVERHEIDop.publicationIssue">469493</meta:user-defined>
    <meta:user-defined meta:name="OVERHEIDop.GmbID/DC.identifier">gmb-2021-469493</meta:user-defined>
    <meta:user-defined meta:name="OVERHEIDop.versieInformatie"/>
  </office:meta>
</office:document-meta>
</file>