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2 november 2021, nr 2021-0146979;</text:p>
            <text:p text:style-name="al"/>
            <text:p text:style-name="al">gelet op de artikel 228a van de Gemeentewet;</text:p>
            <text:p text:style-name="al"/>
            <text:p text:style-name="al"/>
            <text:p text:style-name="al">b e s l u i t :</text:p>
            <text:p text:style-name="al"/>
            <text:p text:style-name="al">vast te stellen de:</text:p>
            <text:p text:style-name="al">Verordening op de heffing en invordering van rioolheffing 2022</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 gebruiker van een perceel van waaruit afvalwater direct of indirect op de gemeentelijke riolering wordt afgevoerd, verder te noemen: gebruikersdeel.</text:p>
                  </text:list-item>
                </text:list>
              </text:list-item>
              <text:list-item text:style-override="id1-3-2-2-4-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Met betrekking tot het gebruikersdeel, wordt als gebruiker aangemerkt:</text:p>
                <text:list text:style-name="id1-3-2-2-4-2-3-3">
                  <text:list-item text:style-override="id1-3-2-2-4-2-3-3-1">
                    <text:number>a.</text:number>
                    <text:p text:style-name="al">degene die naar de omstandigheden beoordeeld het perceel al dan niet krachtens eigendom, bezit, beperkt recht of persoonlijk recht gebruikt;</text:p>
                  </text:list-item>
                  <text:list-item text:style-override="id1-3-2-2-4-2-3-3-2">
                    <text:number>b.</text:number>
                    <text:p text:style-name="al">ingeval een gedeelte van een perceel – niet een gedeelte als bedoeld in artikel 4 – ten gebruike is afgestaan: degene die dat gedeelte in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ee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de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text:p>
                <text:list text:style-name="id1-3-2-2-6-2-2-3">
                  <text:list-item text:style-override="id1-3-2-2-6-2-2-3-1">
                    <text:number>a.</text:number>
                    <text:p text:style-name="al">voor percelen die in hoofdzaak tot woning dienen geheven naar een vast bedrag per perceel en huishoudensituatie;</text:p>
                  </text:list-item>
                  <text:list-item text:style-override="id1-3-2-2-6-2-2-3-2">
                    <text:number>b.</text:number>
                    <text:p text:style-name="al">voor percelen die niet in hoofdzaak tot woning dienen geheven naar het aantal kubieke meters afvalwater dat vanuit het perceel wordt afgevoerd.</text:p>
                  </text:list-item>
                </text:list>
              </text:list-item>
              <text:list-item text:style-override="id1-3-2-2-6-2-3">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voor het gebruikersdeel lid 2, letter b. van toepassing.</text:p>
              </text:list-item>
              <text:list-item text:style-override="id1-3-2-2-6-2-4">
                <text:number>4.</text:number>
                <text:p text:style-name="al">Het aantal kubieke meters afval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5">
                <text:number>5.</text:number>
                <text:p text:style-name="al">Ingeval gebruik wordt gemaakt van een pompinstallatie moet die pompinstallatie voorzien zijn van een:</text:p>
                <text:list text:style-name="id1-3-2-2-6-2-5-3">
                  <text:list-item text:style-override="id1-3-2-2-6-2-5-3-1">
                    <text:number>a.</text:number>
                    <text:p text:style-name="al">watermeter, waarvan de hoeveelheid opgepompt water kan worden afgelezen, of</text:p>
                  </text:list-item>
                  <text:list-item text:style-override="id1-3-2-2-6-2-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2-6">
                <text:number>6.</text:number>
                <text:p text:style-name="al">Indien wordt aangetoond dat de toegevoerde waterhoeveelheid niet op de riolering is geloosd en indien deze hoeveelheid tenminste 20% van de toegevoerde hoeveelheid water bedraagt, met dien verstande dat dit tenminste 100 m³ is, wordt op voet van de in het 3e lid bepaalde hoeveelheid afvalwater verminderd met de op andere wijze afgevoerde waterhoeveelheid.</text:p>
              </text:list-item>
              <text:list-item text:style-override="id1-3-2-2-6-2-7">
                <text:number>7.</text:number>
                <text:p text:style-name="al">Indien kan worden aangetoond dat 2.000 m³ afgenomen water of meer in het productieproces achterblijft en lid 6 van dit artikel niet van toepassing is, wordt een korting verleend naar rato van het werkelijk percentage water dat in het productieproces achterblijft ten opzichte van de werkelijk afgenomen waterhoeveelheid.</text:p>
              </text:list-item>
            </text:list>
            <text:p text:style-name="al"/>
          </text:section>
          <text:section text:name="artikel_id1-3-2-2-7" text:style-name="artikel">
            <text:p text:style-name="artikel_kop_titel"><text:span text:style-name="artikel_kop_label">Artikel</text:span> <text:span text:style-name="artikel_kop_nr">6</text:span> Vrijstellingen</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8" text:style-name="artikel">
            <text:p text:style-name="artikel_kop_titel"><text:span text:style-name="artikel_kop_label">Artikel</text:span> <text:span text:style-name="artikel_kop_nr">7</text:span> Tarief</text:p>
            <text:list text:style-name="id1-3-2-2-8-2">
              <text:list-item text:style-override="id1-3-2-2-8-2-1">
                <text:number>1.</text:number>
                <text:p text:style-name="al">De belasting als bedoeld in artikel 5, eerste lid, bedraagt per perceel per jaar € 130,31.</text:p>
              </text:list-item>
              <text:list-item text:style-override="id1-3-2-2-8-2-2">
                <text:number>2.</text:number>
                <text:p text:style-name="al">De belasting als bedoeld in artikel 5, tweede lid, onderdeel a., bedraagt per perceel per jaar € 60,24.</text:p>
              </text:list-item>
              <text:list-item text:style-override="id1-3-2-2-8-2-3">
                <text:number>3.</text:number>
                <text:p text:style-name="al">De belasting als bedoeld in artikel 5, tweede lid, onderdeel a., bedraagt, indien het perceel op 1 januari van het belastingjaar of, indien de belastingplicht later aanvangt bij aanvang van de belastingplicht, wordt gebruikt door één persoon, per perceel per jaar € 30,12.</text:p>
              </text:list-item>
              <text:list-item text:style-override="id1-3-2-2-8-2-4">
                <text:number>4.</text:number>
                <text:p text:style-name="al">De belasting als bedoeld in artikel 5, tweede lid, onderdeel b, bedraagt bij een aantal kubieke meters afgevoerd afvalwater van:</text:p>
                <text:list text:style-name="id1-3-2-2-8-2-4-3">
                  <text:list-item text:style-override="id1-3-2-2-8-2-4-3-1">
                    <text:number>a.</text:number>
                    <text:p text:style-name="al">0 – 10.000 m³:</text:p>
                    <text:p text:style-name="al">€ 60,24 per 200 m³ of een gedeelte daarvan.</text:p>
                  </text:list-item>
                  <text:list-item text:style-override="id1-3-2-2-8-2-4-3-2">
                    <text:number>b.</text:number>
                    <text:p text:style-name="al">10.000 – 25.000 m³:</text:p>
                    <text:p text:style-name="al">Een vast bedrag van € 3.012,00 vermeerderd met € 45,18 per 200 m³ of een gedeelte daarvan tussen 10.000 en 25.000 m³.</text:p>
                  </text:list-item>
                  <text:list-item text:style-override="id1-3-2-2-8-2-4-3-3">
                    <text:number>c.</text:number>
                    <text:p text:style-name="al">25.000 – 50.000 m³:</text:p>
                    <text:p text:style-name="al">Een vast bedrag van € 6.400,50, vermeerderd met € 30,12 per 200 m³ of een gedeelte daarvan tussen 25.000 – 50.000 m³.</text:p>
                  </text:list-item>
                  <text:list-item text:style-override="id1-3-2-2-8-2-4-3-4">
                    <text:number>d.</text:number>
                    <text:p text:style-name="al">50.000 m³ of meer:</text:p>
                    <text:p text:style-name="al">Een vast bedrag van € 10.165,50 vermeerderd met € 15,06 per 200 m³ of een gedeelte daarvan boven 50.000 m³.</text:p>
                  </text:list-item>
                </text:list>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de aanvang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Belastingbedragen van minder dan € 10,00 worden niet geheven.</text:p>
              </text:list-item>
              <text:list-item text:style-override="id1-3-2-2-11-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12-2-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artikel</text:p>
            <text:list text:style-name="id1-3-2-2-13-2">
              <text:list-item text:style-override="id1-3-2-2-13-2-1">
                <text:number>1.</text:number>
                <text:p text:style-name="al">De "Verordening rioolheffing Hendrik-Ido-Ambacht 2021", vastgesteld bij raadsbesluit van 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22.</text:p>
              </text:list-item>
              <text:list-item text:style-override="id1-3-2-2-13-2-4">
                <text:number>4.</text:number>
                <text:p text:style-name="al">Deze verordening kan worden aangehaald als "Verordening rioolheffing 2022".</text:p>
              </text:list-item>
            </text:list>
            <text:p text:style-name="al"/>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6 december 2021.</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6949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9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9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7</meta:user-defined>
    <meta:user-defined meta:name="DCTERMS.W3CDTF/OVERHEIDop.jaargang">2021</meta:user-defined>
    <meta:user-defined meta:name="OVERHEIDop.publicationIssue">469491</meta:user-defined>
    <meta:user-defined meta:name="OVERHEIDop.betreftRegeling">CVDR668493_1</meta:user-defined>
    <meta:user-defined meta:name="xs:date/OVERHEIDop.startdatum">2022-01-01</meta:user-defined>
    <meta:user-defined meta:name="OVERHEIDop.GmbID/DC.identifier">gmb-2021-469491</meta:user-defined>
    <meta:user-defined meta:name="OVERHEIDop.versieInformatie"/>
  </office:meta>
</office:document-meta>
</file>