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tijdelijk plaatsen van bouwborden tbv het aanleggen van glasvezel, Kouvenderstraat 247, Pastoorskuilenweg 23 en Rotonde Monseigneur Hanssenlaan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tijdelijk plaatsen van bouwborden tbv het aanleggen van glasvezel, Kouvenderstraat 247, Pastoorskuilenweg 23 en Rotonde Monseigneur Hanssenlaan Hoensbroek (datum </text:span>
            <text:span text:style-name="nadrukvet">ontvangst</text:span>
            <text:span text:style-name="nadrukvet">:</text:span>
            <text:span text:style-name="nadrukvet">10-12-2021</text:span>
            <text:span text:style-name="nadrukvet"/>
            <text:span text:style-name="nadrukvet">, dossiernummer </text:span>
            <text:span text:style-name="nadrukvet">18445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69488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488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488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Heerlen – aanvraag omgevingsvergunning: het tijdelijk plaatsen van bouwborden tbv het aanleggen van glasvezel, Kouvenderstraat 247, Pastoorskuilenweg 23 en Rotonde Monseigneur Hanssenlaan Hoensbroek</meta:user-defined>
    <meta:user-defined meta:name="DCTERMS.W3CDTF/DCTERMS.available">2021-12-24</meta:user-defined>
    <meta:user-defined meta:name="DCTERMS.W3CDTF/OVERHEIDop.jaargang">2021</meta:user-defined>
    <meta:user-defined meta:name="OVERHEIDop.publicationIssue">469488</meta:user-defined>
    <meta:user-defined meta:name="OVERHEIDop.GmbID/DC.identifier">gmb-2021-469488</meta:user-defined>
    <meta:user-defined meta:name="OVERHEIDop.versieInformatie"/>
  </office:meta>
</office:document-meta>
</file>