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5147 Pater van den Elsenplein (parkeerterrein naast de Visserijstraat) te Tilburg, plaatsen van een verkoopwagen voor oliebollen (seizoensgebonden),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Pater van den Elsenplein (parkeerterrein naast de Visserijstraat) te Tilburg</text:span>
          </text:p>
            <text:p text:style-name="common-al">Burgemeester en Wethouders van gemeente Tilburg maakt bekend dat zij besluiten in het besluit Z-HZ_INT-2021-05147,verzonden op 20 december 2021, de verleende vergunning op 10 november 2021  onder nummer Z-HZ_WABO-2021-04375 voor het plaatsen van een verkoopwagen voor oliebollen (seizoensgebond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5147 - B - Pater van den Elsenplein (parkeerterrein naast de Visserijstraat)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4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intrekken omgevingsvergunning Z-HZ_INT-2021-05147 Pater van den Elsenplein (parkeerterrein naast de Visserijstraat) te Tilburg, plaatsen van een verkoopwagen voor oliebollen (seizoensgebonden), verzonden 20 december 2021</meta:user-defined>
    <meta:user-defined meta:name="DCTERMS.W3CDTF/DCTERMS.available">2021-12-23</meta:user-defined>
    <meta:user-defined meta:name="DCTERMS.W3CDTF/OVERHEIDop.jaargang">2021</meta:user-defined>
    <meta:user-defined meta:name="OVERHEIDop.publicationIssue">469486</meta:user-defined>
    <meta:user-defined meta:name="OVERHEIDop.GmbID/DC.identifier">gmb-2021-469486</meta:user-defined>
    <meta:user-defined meta:name="OVERHEIDop.versieInformatie"/>
  </office:meta>
</office:document-meta>
</file>